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35">
      <style:table-cell-properties style:vertical-align="automatic" fo:background-color="#FFFF00"/>
    </style:style>
    <style:style style:name="ce5" style:family="table-cell" style:parent-style-name="V_237_rgula" style:data-style-name="N35">
      <style:table-cell-properties fo:background-color="#FFFF00"/>
    </style:style>
    <style:style style:name="ce6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V_237_rgula" style:data-style-name="N35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V_237_rgula" style:data-style-name="N35">
      <style:table-cell-properties style:vertical-align="automatic"/>
    </style:style>
    <style:style style:name="ce114" style:family="table-cell" style:parent-style-name="V_237_rgula" style:data-style-name="N35">
      <style:table-cell-properties style:vertical-align="automatic" fo:background-color="#FFFF00"/>
    </style:style>
    <style:style style:name="ce115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 fo:wrap-option="wrap" fo:background-color="#FFFF00"/>
    </style:style>
    <style:style style:name="ce11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style:vertical-align="automatic"/>
    </style:style>
    <style:style style:name="ce124" style:family="table-cell" style:parent-style-name="Default" style:data-style-name="N36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style:vertical-align="automatic"/>
    </style:style>
    <style:style style:name="ce129" style:family="table-cell" style:parent-style-name="V_237_rgula" style:data-style-name="N35">
      <style:table-cell-properties style:vertical-align="automatic" fo:background-color="#C5D9F1"/>
    </style:style>
    <style:style style:name="ce130" style:family="table-cell" style:parent-style-name="V_237_rgula" style:data-style-name="N35">
      <style:table-cell-properties style:vertical-align="automatic" fo:background-color="#F2DCDB"/>
    </style:style>
    <style:style style:name="ce131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3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C0C0C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3" style:family="table-cell" style:parent-style-name="Separador_32_de_32_milhares_32_2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1.71979166666667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2.51354166666667cm" style:use-optimal-column-width="true"/>
    </style:style>
    <style:style style:name="co39" style:family="table-column">
      <style:table-column-properties fo:break-before="auto" style:column-width="2.24895833333333cm" style:use-optimal-column-width="true"/>
    </style:style>
    <style:style style:name="co40" style:family="table-column">
      <style:table-column-properties fo:break-before="auto" style:column-width="6.35cm" style:use-optimal-column-width="true"/>
    </style:style>
    <style:style style:name="co41" style:family="table-column">
      <style:table-column-properties fo:break-before="auto" style:column-width="11.8797916666667cm" style:use-optimal-column-width="true"/>
    </style:style>
    <style:style style:name="co42" style:family="table-column">
      <style:table-column-properties fo:break-before="auto" style:column-width="4.02166666666667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4.33916666666667cm" style:use-optimal-column-width="true"/>
    </style:style>
    <style:style style:name="co45" style:family="table-column">
      <style:table-column-properties fo:break-before="auto" style:column-width="3.78354166666667cm" style:use-optimal-column-width="true"/>
    </style:style>
    <style:style style:name="co46" style:family="table-column">
      <style:table-column-properties fo:break-before="auto" style:column-width="4.97416666666667cm" style:use-optimal-column-width="true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3.889375cm" style:use-optimal-column-width="true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default-cell-style-name="ce11" table:visibility="collapse"/>
        <table:table-column table:style-name="co10" table:default-cell-style-name="ce11"/>
        <table:table-column table:style-name="co9" table:default-cell-style-name="ce11"/>
        <table:table-column table:style-name="co12" table:default-cell-style-name="ce11"/>
        <table:table-column table:style-name="co13" table:default-cell-style-name="ce11"/>
        <table:table-column table:style-name="co9" table:number-columns-repeated="16364" table:default-cell-style-name="ce11"/>
        <table:table-row table:style-name="ro1">
          <table:table-cell/>
          <table:table-cell table:number-columns-spanned="10" table:number-rows-spanned="1" table:style-name="ce144"/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table:number-columns-spanned="10" table:number-rows-spanned="1" table:style-name="ce14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43">
            <text:p>FUNDO MUNICIPAL DE ILUMINAÇÃO PÚBLICA - FUNDIP</text:p>
          </table:table-cell>
          <table:covered-table-cell table:number-columns-repeated="9"/>
          <table:table-cell table:number-columns-repeated="6" table:style-name="ce109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7">
            <text:p>BALANCETE ORÇAMENTÁRIO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office:value-type="string" table:number-columns-spanned="10" table:number-rows-spanned="1" table:style-name="ce145">
            <text:p>OUTUBRO/2022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2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3" table:visibility="collapse">
          <table:table-cell/>
          <table:table-cell table:number-columns-repeated="10" table:style-name="ce12"/>
          <table:table-cell table:number-columns-repeated="16373" table:style-name="ce11"/>
        </table:table-row>
        <table:table-row table:style-name="ro3" table:visibility="collapse">
          <table:table-cell/>
          <table:table-cell table:number-columns-spanned="5" table:number-rows-spanned="1" table:style-name="ce215"/>
          <table:covered-table-cell table:number-columns-repeated="4"/>
          <table:table-cell table:number-columns-repeated="4" table:style-name="ce13"/>
          <table:table-cell office:value-type="string" table:style-name="ce14">
            <text:p>em R$</text:p>
          </table:table-cell>
          <table:table-cell table:number-columns-repeated="16373" table:style-name="ce11"/>
        </table:table-row>
        <table:table-row table:style-name="ro3">
          <table:table-cell/>
          <table:table-cell office:value-type="string" table:number-columns-spanned="4" table:number-rows-spanned="3" table:style-name="ce15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6">
            <text:p>PREVISÃO</text:p>
          </table:table-cell>
          <table:covered-table-cell/>
          <table:table-cell office:value-type="string" table:number-columns-spanned="2" table:number-rows-spanned="1" table:style-name="ce156">
            <text:p>PREVISÃO<text:s/></text:p>
          </table:table-cell>
          <table:covered-table-cell/>
          <table:table-cell office:value-type="string" table:style-name="ce15">
            <text:p>RECEITAS</text:p>
          </table:table-cell>
          <table:table-cell office:value-type="string" table:style-name="ce16">
            <text:p>SALDO</text:p>
          </table:table-cell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7">
            <text:p><text:s/>INICIAL</text:p>
          </table:table-cell>
          <table:covered-table-cell/>
          <table:table-cell office:value-type="string" table:number-columns-spanned="2" table:number-rows-spanned="1" table:style-name="ce157">
            <text:p>ATUALIZADA</text:p>
          </table:table-cell>
          <table:covered-table-cell/>
          <table:table-cell office:value-type="string" table:style-name="ce17">
            <text:p>REALIZADAS</text:p>
          </table:table-cell>
          <table:table-cell office:value-type="string" table:number-columns-spanned="1" table:number-rows-spanned="2" table:style-name="ce147">
            <text:p>d= (c-b)</text:p>
          </table:table-cell>
          <table:table-cell table:number-columns-repeated="16373" table:style-name="ce11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8">
            <text:p>(a)</text:p>
          </table:table-cell>
          <table:covered-table-cell/>
          <table:table-cell office:value-type="string" table:number-columns-spanned="2" table:number-rows-spanned="1" table:style-name="ce149">
            <text:p>(b)</text:p>
          </table:table-cell>
          <table:covered-table-cell/>
          <table:table-cell office:value-type="string" table:style-name="ce18">
            <text:p>(c)</text:p>
          </table:table-cell>
          <table:covered-table-cell/>
          <table:table-cell table:number-columns-repeated="16373" table:style-name="ce11"/>
        </table:table-row>
        <table:table-row table:style-name="ro5">
          <table:table-cell/>
          <table:table-cell table:style-name="ce19"/>
          <table:table-cell office:value-type="string" table:style-name="ce20">
            <text:p>RECEITAS CORRENTES (I)</text:p>
          </table:table-cell>
          <table:table-cell table:number-columns-repeated="2" table:style-name="ce20"/>
          <table:table-cell office:value-type="float" office:value="769591319" table:formula="of:=[.F15]+[.F19]+[.F23]+[.F30]+[.F32]+[.F34]+[.F40]" table:number-columns-spanned="2" table:number-rows-spanned="1" table:style-name="ce211">
            <text:p><text:s/>769.591.319,00<text:s/></text:p>
          </table:table-cell>
          <table:covered-table-cell/>
          <table:table-cell office:value-type="float" office:value="769591319" table:formula="of:=[.H15]+[.H19]+[.H23]+[.H30]+[.H32]+[.H34]+[.H40]" table:number-columns-spanned="2" table:number-rows-spanned="1" table:style-name="ce211">
            <text:p><text:s/>769.591.319,00<text:s/></text:p>
          </table:table-cell>
          <table:covered-table-cell/>
          <table:table-cell office:value-type="float" office:value="644532405.73000002" table:formula="of:=[.J15]+[.J19]+[.J23]+[.J32]+[.J34]+[.J40]" table:style-name="ce21">
            <text:p><text:s/>644.532.405,73<text:s/></text:p>
          </table:table-cell>
          <table:table-cell office:value-type="float" office:value="-125058913.26999998" table:formula="of:=[.J14]-[.H14]" table:style-name="ce22">
            <text:p><text:s/>(125.058.913,27)</text:p>
          </table:table-cell>
          <table:table-cell table:number-columns-repeated="16373" table:style-name="ce11"/>
        </table:table-row>
        <table:table-row table:style-name="ro6" table:visibility="collapse">
          <table:table-cell/>
          <table:table-cell table:style-name="ce23"/>
          <table:table-cell office:value-type="string" table:style-name="ce24">
            <text:p><text:s text:c="4"/>RECEITAS TRIBUTÁRIAS<text:s/></text:p>
          </table:table-cell>
          <table:table-cell table:number-columns-repeated="2" table:style-name="ce11"/>
          <table:table-cell office:value-type="float" office:value="0" table:formula="of:=SUM([.F16:.F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16:.J18])" table:style-name="ce21">
            <text:p><text:s/>-<text:s text:c="3"/></text:p>
          </table:table-cell>
          <table:table-cell office:value-type="float" office:value="0" table:formula="of:=[.H15]-[.J15]" table:style-name="ce25">
            <text:p><text:s/>-<text:s text:c="3"/></text:p>
          </table:table-cell>
          <table:table-cell table:number-columns-repeated="16373" table:style-name="ce11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16]-[.J16]" table:style-name="ce27">
            <text:p><text:s/>-<text:s text:c="3"/></text:p>
          </table:table-cell>
          <table:table-cell table:number-columns-repeated="16373" table:style-name="ce11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Taxa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17]-[.J17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ão de Melhoria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18]-[.J18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24">
            <text:p><text:s text:c="4"/>RECEITA DE CONTRIBUIÇÕES</text:p>
          </table:table-cell>
          <table:table-cell table:number-columns-repeated="2" table:style-name="ce11"/>
          <table:table-cell office:value-type="float" office:value="761440687" table:formula="of:=[.F20]+[.F21]+[.F22]" table:number-columns-spanned="2" table:number-rows-spanned="1" table:style-name="ce150">
            <text:p><text:s/>761.440.687,00<text:s/></text:p>
          </table:table-cell>
          <table:covered-table-cell/>
          <table:table-cell office:value-type="float" office:value="761440687" table:formula="of:=[.H20]+[.H21]+[.H22]" table:number-columns-spanned="2" table:number-rows-spanned="1" table:style-name="ce150">
            <text:p><text:s/>761.440.687,00<text:s/></text:p>
          </table:table-cell>
          <table:covered-table-cell/>
          <table:table-cell office:value-type="float" office:value="605672043.24000001" table:formula="of:=[.J20]+[.J21]+[.J22]" table:style-name="ce21">
            <text:p><text:s/>605.672.043,24<text:s/></text:p>
          </table:table-cell>
          <table:table-cell office:value-type="float" office:value="155768643.75999999" table:formula="of:=[.H19]-[.J19]" table:style-name="ce25">
            <text:p><text:s/>155.768.643,76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ões Sociai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20]-[.J20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ntribuições Econômica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21]-[.J21]" table:style-name="ce27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23"/>
          <table:table-cell table:style-name="ce11"/>
          <table:table-cell office:value-type="string" table:number-columns-spanned="2" table:number-rows-spanned="1" table:style-name="ce163">
            <text:p>Contribuições para Custeio do Serv.de Iluminação Pública</text:p>
          </table:table-cell>
          <table:covered-table-cell/>
          <table:table-cell office:value-type="float" office:value="761440687" table:formula="of:=[Receitas.M2]" table:number-columns-spanned="2" table:number-rows-spanned="1" table:style-name="ce214">
            <text:p><text:s/>761.440.687,00<text:s/></text:p>
          </table:table-cell>
          <table:covered-table-cell/>
          <table:table-cell office:value-type="float" office:value="761440687" table:formula="of:=[Receitas.H2]" table:number-columns-spanned="2" table:number-rows-spanned="1" table:style-name="ce214">
            <text:p><text:s/>761.440.687,00<text:s/></text:p>
          </table:table-cell>
          <table:covered-table-cell/>
          <table:table-cell office:value-type="float" office:value="605672043.24000001" table:formula="of:=[Receitas.K2]+[Receitas.K3]" table:style-name="ce132">
            <text:p><text:s/>605.672.043,24<text:s/></text:p>
          </table:table-cell>
          <table:table-cell office:value-type="float" office:value="-155768643.75999999" table:formula="of:=[.J22]-[.H22]" table:style-name="ce27">
            <text:p><text:s/>(155.768.643,76)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office:value-type="string" table:style-name="ce28">
            <text:p><text:s text:c="4"/>RECEITA PATRIMONIAL<text:s/></text:p>
          </table:table-cell>
          <table:table-cell table:style-name="ce20"/>
          <table:table-cell table:style-name="ce11"/>
          <table:table-cell office:value-type="float" office:value="6649632" table:formula="of:=SUM([.F24:.F29])" table:number-columns-spanned="2" table:number-rows-spanned="1" table:style-name="ce164">
            <text:p><text:s/>6.649.632,00<text:s/></text:p>
          </table:table-cell>
          <table:covered-table-cell/>
          <table:table-cell office:value-type="float" office:value="6649632" table:formula="of:=SUM([.H24:.H29])" table:number-columns-spanned="2" table:number-rows-spanned="1" table:style-name="ce164">
            <text:p><text:s/>6.649.632,00<text:s/></text:p>
          </table:table-cell>
          <table:covered-table-cell/>
          <table:table-cell office:value-type="float" office:value="38660894.670000002" table:formula="of:=SUM([.J24:.J29])" table:style-name="ce133">
            <text:p><text:s/>38.660.894,67<text:s/></text:p>
          </table:table-cell>
          <table:table-cell office:value-type="float" office:value="32011262.670000002" table:formula="of:=[.J23]-[.H23]" table:style-name="ce25">
            <text:p><text:s/>32.011.262,67<text:s/></text:p>
          </table:table-cell>
          <table:table-cell table:number-columns-repeated="16373"/>
        </table:table-row>
        <table:table-row table:style-name="ro7">
          <table:table-cell/>
          <table:table-cell table:style-name="ce23"/>
          <table:table-cell table:style-name="ce11"/>
          <table:table-cell office:value-type="string" table:style-name="ce11">
            <text:p>Receitas Imobiliárias</text:p>
          </table:table-cell>
          <table:table-cell table:style-name="ce11"/>
          <table:table-cell office:value-type="float" office:value="6649632" table:formula="of:=[Receitas.M7]" table:number-columns-spanned="2" table:number-rows-spanned="1" table:style-name="ce159">
            <text:p><text:s/>6.649.632,00<text:s/></text:p>
          </table:table-cell>
          <table:covered-table-cell/>
          <table:table-cell office:value-type="float" office:value="6649632" table:formula="of:=[Receitas.H7]" table:number-columns-spanned="2" table:number-rows-spanned="1" table:style-name="ce159">
            <text:p><text:s/>6.649.632,00<text:s/></text:p>
          </table:table-cell>
          <table:covered-table-cell/>
          <table:table-cell office:value-type="float" office:value="38660894.670000002" table:formula="of:=[Receitas.K7]" table:style-name="ce132">
            <text:p><text:s/>38.660.894,67<text:s/></text:p>
          </table:table-cell>
          <table:table-cell office:value-type="float" office:value="32011262.670000002" table:formula="of:=[.J24]-[.H24]" table:style-name="ce27">
            <text:p><text:s/>32.011.262,67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Valores Mobiliários</text:p>
          </table:table-cell>
          <table:table-cell table:style-name="ce11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J25]-[.H25]" table:style-name="ce27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oncessões e Permissões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26]-[.J26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essão de Direitos</text:p>
          </table:table-cell>
          <table:table-cell table:style-name="ce11"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32"/>
          <table:table-cell table:style-name="ce27"/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Compensações Financeiras<text:s/>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28]-[.J28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Outras Receitas Patrimoniais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H29]-[.J29]" table:style-name="ce27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3"/>
          <table:table-cell office:value-type="string" table:style-name="ce24">
            <text:p><text:s text:c="4"/>RECEITA INDUSTRIAL</text:p>
          </table:table-cell>
          <table:table-cell table:number-columns-repeated="2" table:style-name="ce11"/>
          <table:table-cell office:value-type="float" office:value="0" table:formula="of:=SUM([.F31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J31:.J31])" table:style-name="ce133">
            <text:p><text:s/>-<text:s text:c="3"/></text:p>
          </table:table-cell>
          <table:table-cell office:value-type="float" office:value="0" table:formula="of:=[.H30]-[.J30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 da Industria de Transformação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31]-[.J31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24">
            <text:p><text:s text:c="4"/>RECEITA DE SERVIÇOS<text:s/></text:p>
          </table:table-cell>
          <table:table-cell table:number-columns-repeated="2" table:style-name="ce11"/>
          <table:table-cell office:value-type="float" office:value="0" table:formula="of:=[.F33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J33]" table:style-name="ce133">
            <text:p><text:s/>-<text:s text:c="3"/></text:p>
          </table:table-cell>
          <table:table-cell office:value-type="float" office:value="0" table:formula="of:=[.H32]-[.J32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 de Serviços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33]-[.J33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24">
            <text:p><text:s text:c="4"/>TRANSFERÊNCIAS CORRENTES</text:p>
          </table:table-cell>
          <table:table-cell table:number-columns-repeated="2" table:style-name="ce11"/>
          <table:table-cell office:value-type="float" office:value="0" table:formula="of:=SUM([.F35:.F39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J35:.J39])" table:style-name="ce133">
            <text:p><text:s/>-<text:s text:c="3"/></text:p>
          </table:table-cell>
          <table:table-cell office:value-type="float" office:value="0" table:formula="of:=[.H34]-[.J34]" table:style-name="ce2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Intergovernamentais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35]-[.J35]" table:style-name="ce27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Instituições Privadas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36]-[.J36]" table:style-name="ce27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o Exterior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37]-[.J37]" table:style-name="ce27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Pessoas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38]-[.J38]" table:style-name="ce27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Convênios</text:p>
          </table:table-cell>
          <table:table-cell table:style-name="ce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32"/>
          <table:table-cell office:value-type="float" office:value="0" table:formula="of:=[.H39]-[.J39]" table:style-name="ce2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office:value-type="string" table:style-name="ce28">
            <text:p><text:s text:c="4"/>OUTRAS RECEITAS CORRENTES<text:s/></text:p>
          </table:table-cell>
          <table:table-cell table:number-columns-repeated="2" table:style-name="ce11"/>
          <table:table-cell office:value-type="float" office:value="1501000" table:formula="of:=SUM([.F41:.F44])" table:number-columns-spanned="2" table:number-rows-spanned="1" table:style-name="ce164">
            <text:p><text:s/>1.501.000,00<text:s/></text:p>
          </table:table-cell>
          <table:covered-table-cell/>
          <table:table-cell office:value-type="float" office:value="1501000" table:formula="of:=SUM([.H41:.H44])" table:number-columns-spanned="2" table:number-rows-spanned="1" table:style-name="ce164">
            <text:p><text:s/>1.501.000,00<text:s/></text:p>
          </table:table-cell>
          <table:covered-table-cell/>
          <table:table-cell office:value-type="float" office:value="199467.82" table:formula="of:=SUM([.J41:.J44])" table:style-name="ce133">
            <text:p><text:s/>199.467,82<text:s/></text:p>
          </table:table-cell>
          <table:table-cell office:value-type="float" office:value="-1301532.18" table:formula="of:=[.J40]-[.H40]" table:style-name="ce25">
            <text:p><text:s/>(1.301.532,18)</text:p>
          </table:table-cell>
          <table:table-cell table:number-columns-repeated="16373"/>
        </table:table-row>
        <table:table-row table:style-name="ro5">
          <table:table-cell/>
          <table:table-cell table:style-name="ce23"/>
          <table:table-cell table:style-name="ce11"/>
          <table:table-cell office:value-type="string" table:style-name="ce11">
            <text:p>Multas e Juros de Mora</text:p>
          </table:table-cell>
          <table:table-cell table:style-name="ce11"/>
          <table:table-cell office:value-type="float" office:value="1000" table:formula="of:=[Receitas.M4]" table:number-columns-spanned="2" table:number-rows-spanned="1" table:style-name="ce159">
            <text:p><text:s/>1.000,00<text:s/></text:p>
          </table:table-cell>
          <table:covered-table-cell/>
          <table:table-cell office:value-type="float" office:value="1000" table:formula="of:=[Receitas.H4]" table:number-columns-spanned="2" table:number-rows-spanned="1" table:style-name="ce159">
            <text:p><text:s/>1.000,00<text:s/></text:p>
          </table:table-cell>
          <table:covered-table-cell/>
          <table:table-cell office:value-type="float" office:value="0" table:formula="of:=[Receitas.K4]" table:style-name="ce132">
            <text:p><text:s/>-<text:s text:c="3"/></text:p>
          </table:table-cell>
          <table:table-cell office:value-type="float" office:value="-1000" table:formula="of:=[.J41]-[.H41]" table:style-name="ce27">
            <text:p><text:s/>(1.000,00)</text:p>
          </table:table-cell>
          <table:table-cell table:number-columns-repeated="16373"/>
        </table:table-row>
        <table:table-row table:style-name="ro5">
          <table:table-cell/>
          <table:table-cell table:style-name="ce23"/>
          <table:table-cell table:style-name="ce11"/>
          <table:table-cell office:value-type="string" table:style-name="ce11">
            <text:p>Indenizações e Restituições</text:p>
          </table:table-cell>
          <table:table-cell table:style-name="ce11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H42]-[.J42]" table:style-name="ce2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23"/>
          <table:table-cell table:style-name="ce11"/>
          <table:table-cell office:value-type="string" table:style-name="ce11">
            <text:p>Receita da Dívida Ativa</text:p>
          </table:table-cell>
          <table:table-cell table:style-name="ce11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198213.62" table:formula="of:=[Receitas.K5]+[Receitas.K6]" table:style-name="ce132">
            <text:p><text:s/>198.213,62<text:s/></text:p>
          </table:table-cell>
          <table:table-cell office:value-type="float" office:value="-198213.62" table:formula="of:=[.H43]-[.J43]" table:style-name="ce27">
            <text:p><text:s/>(198.213,62)</text:p>
          </table:table-cell>
          <table:table-cell table:number-columns-repeated="16373"/>
        </table:table-row>
        <table:table-row table:style-name="ro6">
          <table:table-cell/>
          <table:table-cell table:style-name="ce23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office:value-type="float" office:value="1500000" table:formula="of:=[Receitas.M9]" table:number-columns-spanned="2" table:number-rows-spanned="1" table:style-name="ce212">
            <text:p><text:s/>1.500.000,00<text:s/></text:p>
          </table:table-cell>
          <table:covered-table-cell/>
          <table:table-cell office:value-type="float" office:value="1500000" table:formula="of:=[Receitas.H9]" table:number-columns-spanned="2" table:number-rows-spanned="1" table:style-name="ce212">
            <text:p><text:s/>1.500.000,00<text:s/></text:p>
          </table:table-cell>
          <table:covered-table-cell/>
          <table:table-cell office:value-type="float" office:value="1254.2" table:formula="of:=[Receitas.K8]" table:style-name="ce134">
            <text:p><text:s/>1.254,20<text:s/></text:p>
          </table:table-cell>
          <table:table-cell office:value-type="float" office:value="-1498745.8" table:formula="of:=[.J44]-[.H44]" table:style-name="ce27">
            <text:p><text:s/>(1.498.745,8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3"/>
          <table:table-cell office:value-type="string" table:style-name="ce20">
            <text:p>RECEITAS DE CAPITAL (II)</text:p>
          </table:table-cell>
          <table:table-cell table:number-columns-repeated="2" table:style-name="ce20"/>
          <table:table-cell office:value-type="float" office:value="0" table:formula="of:=[.F46]+[.F49]+[.F52]+[.F54]+[.F60]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formula="of:=[.J46]+[.J49]+[.J52]+[.J54]+[.J60]" table:style-name="ce21">
            <text:p><text:s/>-<text:s text:c="3"/></text:p>
          </table:table-cell>
          <table:table-cell office:value-type="float" office:value="0" table:formula="of:=[.J45]-[.H45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OPERAÇÕES DE CRÉDITO</text:p>
          </table:table-cell>
          <table:table-cell table:number-columns-repeated="2" table:style-name="ce11"/>
          <table:table-cell office:value-type="float" office:value="0" table:formula="of:=[.F47]+[.F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47]+[.J48]" table:style-name="ce21">
            <text:p><text:s/>-<text:s text:c="3"/></text:p>
          </table:table-cell>
          <table:table-cell office:value-type="float" office:value="0" table:formula="of:=[.H46]-[.J46]" table:style-name="ce25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23"/>
          <table:table-cell table:style-name="ce11"/>
          <table:table-cell office:value-type="string" table:style-name="ce11">
            <text:p>Operações de Crédito Interna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47]-[.J47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Operações de Crédito Externa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48]-[.J48]" table:style-name="ce2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23"/>
          <table:table-cell office:value-type="string" table:style-name="ce11">
            <text:p><text:s text:c="4"/>ALIENAÇÃO DE BENS</text:p>
          </table:table-cell>
          <table:table-cell table:number-columns-repeated="2" table:style-name="ce11"/>
          <table:table-cell office:value-type="float" office:value="0" table:formula="of:=[.F50]+[.F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50]+[.J51]" table:style-name="ce21">
            <text:p><text:s/>-<text:s text:c="3"/></text:p>
          </table:table-cell>
          <table:table-cell office:value-type="float" office:value="0" table:formula="of:=[.H49]-[.J49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lienação de Bens Móvei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50]-[.J50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lienação de Bens Imóvei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51]-[.J51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AMORTIZAÇÕES DE EMPRÉSTIMOS</text:p>
          </table:table-cell>
          <table:table-cell table:number-columns-repeated="2" table:style-name="ce11"/>
          <table:table-cell office:value-type="float" office:value="0" table:formula="of:=[.F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53]" table:style-name="ce21">
            <text:p><text:s/>-<text:s text:c="3"/></text:p>
          </table:table-cell>
          <table:table-cell office:value-type="float" office:value="0" table:formula="of:=[.H52]-[.J52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Amortizações de Empréstimo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53]-[.J53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office:value-type="string" table:style-name="ce11">
            <text:p><text:s text:c="4"/>TRANSFERÊNCIA DE CAPITAL</text:p>
          </table:table-cell>
          <table:table-cell table:number-columns-repeated="2" table:style-name="ce11"/>
          <table:table-cell office:value-type="float" office:value="0" table:formula="of:=SUM([.F55:.F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55:.J59])" table:style-name="ce21">
            <text:p><text:s/>-<text:s text:c="3"/></text:p>
          </table:table-cell>
          <table:table-cell office:value-type="float" office:value="0" table:formula="of:=[.H54]-[.J54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Intergovernamentai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55]-[.J55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Instituições Privada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56]-[.J56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o Exterior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57]-[.J57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Pessoa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58]-[.J58]" table:style-name="ce27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Transferências de Convênios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59]-[.J59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office:value-type="string" table:style-name="ce11">
            <text:p><text:s text:c="4"/>Outras Receitas de Capital</text:p>
          </table:table-cell>
          <table:table-cell table:number-columns-repeated="2" table:style-name="ce11"/>
          <table:table-cell office:value-type="float" office:value="0" table:formula="of:=SUM([.F61:.F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61:.J62])" table:style-name="ce21">
            <text:p><text:s/>-<text:s text:c="3"/></text:p>
          </table:table-cell>
          <table:table-cell office:value-type="float" office:value="0" table:formula="of:=[.J60]-[.H60]" table:style-name="ce25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3"/>
          <table:table-cell table:style-name="ce11"/>
          <table:table-cell office:value-type="string" table:style-name="ce11">
            <text:p>Integralização do Capital Social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6"/>
          <table:table-cell office:value-type="float" office:value="0" table:formula="of:=[.H61]-[.J61]" table:style-name="ce2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3"/>
          <table:table-cell table:style-name="ce11"/>
          <table:table-cell office:value-type="string" table:style-name="ce11">
            <text:p>Receitas de Capital Diversas</text:p>
          </table:table-cell>
          <table:table-cell table:style-name="ce11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formula="of:=[.J62]-[.H62]" table:style-name="ce27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9">
            <text:p>RECURSOS ARRECADADOS EM EXERCÍCIOS ANTERIORES (III)</text:p>
          </table:table-cell>
          <table:table-cell table:number-columns-repeated="3" table:style-name="ce11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21"/>
          <table:table-cell office:value-type="float" office:value="0" table:formula="of:=[.H63]-[.J63]" table:style-name="ce25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table:number-columns-repeated="3" table:style-name="ce11"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style-name="ce21"/>
          <table:table-cell table:style-name="ce29"/>
          <table:table-cell table:number-columns-repeated="16373"/>
        </table:table-row>
        <table:table-row table:style-name="ro3">
          <table:table-cell table:style-name="ce20"/>
          <table:table-cell office:value-type="string" table:style-name="ce30">
            <text:p>SUBTOTAL DAS RECEITAS (III) = (I + II)</text:p>
          </table:table-cell>
          <table:table-cell table:number-columns-repeated="3" table:style-name="ce31"/>
          <table:table-cell office:value-type="float" office:value="769591319" table:formula="of:=[.F63]+[.F45]+[.F14]" table:number-columns-spanned="2" table:number-rows-spanned="1" table:style-name="ce171">
            <text:p><text:s/>769.591.319,00<text:s/></text:p>
          </table:table-cell>
          <table:covered-table-cell/>
          <table:table-cell office:value-type="float" office:value="769591319" table:formula="of:=[.H63]+[.H45]+[.H14]" table:number-columns-spanned="2" table:number-rows-spanned="1" table:style-name="ce171">
            <text:p><text:s/>769.591.319,00<text:s/></text:p>
          </table:table-cell>
          <table:covered-table-cell/>
          <table:table-cell office:value-type="float" office:value="644532405.73000002" table:formula="of:=[.J14]+[.J45]" table:style-name="ce32">
            <text:p><text:s/>644.532.405,73<text:s/></text:p>
          </table:table-cell>
          <table:table-cell office:value-type="float" office:value="-125058913.26999998" table:formula="of:=[.J65]-[.H65]" table:style-name="ce33">
            <text:p><text:s/>(125.058.913,27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">
          <table:table-cell table:style-name="ce20"/>
          <table:table-cell office:value-type="string" table:style-name="ce19">
            <text:p>OPERAÇÕES DE CRÉDITO/ REFINANCIAMENTO (IV)</text:p>
          </table:table-cell>
          <table:table-cell table:number-columns-repeated="2" table:style-name="ce20"/>
          <table:table-cell table:style-name="ce34"/>
          <table:table-cell office:value-type="float" office:value="0" table:formula="of:=[.F67]+[.F70]" table:number-columns-spanned="2" table:number-rows-spanned="1" table:style-name="ce211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11">
            <text:p><text:s/>-<text:s text:c="3"/></text:p>
          </table:table-cell>
          <table:covered-table-cell/>
          <table:table-cell office:value-type="float" office:value="0" table:formula="of:=[.J67]+[.J70]" table:style-name="ce35">
            <text:p><text:s/>-<text:s text:c="3"/></text:p>
          </table:table-cell>
          <table:table-cell office:value-type="float" office:value="0" table:formula="of:=SUM([.K68:.K69])" table:style-name="ce36">
            <text:p><text:s/>-<text:s text:c="3"/>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0">
          <table:table-cell table:style-name="ce20"/>
          <table:table-cell table:style-name="ce19"/>
          <table:table-cell office:value-type="string" table:style-name="ce11">
            <text:p>Operações de Crédito Internas</text:p>
          </table:table-cell>
          <table:table-cell table:style-name="ce20"/>
          <table:table-cell table:style-name="ce34"/>
          <table:table-cell office:value-type="float" office:value="0" table:formula="of:=SUM([.F68:.G6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8">
          <table:table-cell/>
          <table:table-cell table:style-name="ce19"/>
          <table:table-cell table:style-name="ce11"/>
          <table:table-cell office:value-type="string" table:style-name="ce11">
            <text:p>Mobiliária</text:p>
          </table:table-cell>
          <table:table-cell table:style-name="ce3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39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Contratual</text:p>
          </table:table-cell>
          <table:table-cell table:style-name="ce3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39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office:value-type="string" table:style-name="ce11">
            <text:p>Operações de Crédito Externas</text:p>
          </table:table-cell>
          <table:table-cell table:style-name="ce20"/>
          <table:table-cell table:style-name="ce3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35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Mobiliária</text:p>
          </table:table-cell>
          <table:table-cell table:style-name="ce3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39"/>
          <table:table-cell office:value-type="float" office:value="0" table:style-name="ce37">
            <text:p><text:s/>-<text:s text:c="3"/></text:p>
          </table:table-cell>
          <table:table-cell table:number-columns-repeated="16373" table:style-name="ce11"/>
        </table:table-row>
        <table:table-row table:style-name="ro11">
          <table:table-cell/>
          <table:table-cell table:style-name="ce40"/>
          <table:table-cell table:style-name="ce41"/>
          <table:table-cell office:value-type="string" table:style-name="ce41">
            <text:p>Contratual</text:p>
          </table:table-cell>
          <table:table-cell table:style-name="ce42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43"/>
          <table:table-cell office:value-type="float" office:value="0" table:style-name="ce44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office:value-type="string" table:style-name="ce45">
            <text:p>SUBTOTAL COM REFINANCIAMENTO (V) = (III + IV)</text:p>
          </table:table-cell>
          <table:table-cell table:number-columns-repeated="2" table:style-name="ce46"/>
          <table:table-cell table:style-name="ce47"/>
          <table:table-cell office:value-type="float" office:value="769591319" table:formula="of:=[.F65]+[.F66]" table:number-columns-spanned="2" table:number-rows-spanned="1" table:style-name="ce175">
            <text:p><text:s/>769.591.319,00<text:s/></text:p>
          </table:table-cell>
          <table:covered-table-cell/>
          <table:table-cell office:value-type="float" office:value="769591319" table:formula="of:=[.H65]+[.H66]" table:number-columns-spanned="2" table:number-rows-spanned="1" table:style-name="ce175">
            <text:p><text:s/>769.591.319,00<text:s/></text:p>
          </table:table-cell>
          <table:covered-table-cell/>
          <table:table-cell office:value-type="float" office:value="644532405.73000002" table:formula="of:=[.J65]+[.J66]" table:style-name="ce48">
            <text:p><text:s/>644.532.405,73<text:s/></text:p>
          </table:table-cell>
          <table:table-cell office:value-type="float" office:value="-125058913.26999998" table:formula="of:=[.K65]+[.K66]" table:style-name="ce49">
            <text:p><text:s/>(125.058.913,27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">
          <table:table-cell/>
          <table:table-cell office:value-type="string" table:style-name="ce50">
            <text:p>DÉFICIT (VI)</text:p>
          </table:table-cell>
          <table:table-cell table:number-columns-repeated="3" table:style-name="ce51"/>
          <table:table-cell office:value-type="float" office:value="0" table:formula="of:=IF([.F73]&gt;[.F103];0;[.F103]-[.F73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52">
            <text:p><text:s/>-<text:s text:c="3"/></text:p>
          </table:table-cell>
          <table:table-cell office:value-type="float" office:value="0" table:formula="of:=[.J74]-[.H74]" table:style-name="ce53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office:value-type="string" table:style-name="ce50">
            <text:p>TOTAL (VII) = (V <text:s/>+ VI)</text:p>
          </table:table-cell>
          <table:table-cell table:number-columns-repeated="3" table:style-name="ce54"/>
          <table:table-cell office:value-type="float" office:value="769591319" table:formula="of:=[.F73]+[.F74]" table:number-columns-spanned="2" table:number-rows-spanned="1" table:style-name="ce175">
            <text:p><text:s/>769.591.319,00<text:s/></text:p>
          </table:table-cell>
          <table:covered-table-cell/>
          <table:table-cell office:value-type="float" office:value="769591319" table:formula="of:=[.H73]+[.H74]" table:number-columns-spanned="2" table:number-rows-spanned="1" table:style-name="ce175">
            <text:p><text:s/>769.591.319,00<text:s/></text:p>
          </table:table-cell>
          <table:covered-table-cell/>
          <table:table-cell office:value-type="float" office:value="644532405.73000002" table:formula="of:=[.J73]+[.J74]" table:style-name="ce55">
            <text:p><text:s/>644.532.405,73<text:s/></text:p>
          </table:table-cell>
          <table:table-cell office:value-type="float" office:value="-125058913.26999998" table:formula="of:=[.K73]+[.K74]" table:style-name="ce53">
            <text:p><text:s/>(125.058.913,27)</text:p>
          </table:table-cell>
          <table:table-cell table:number-columns-repeated="2" table:style-name="ce11"/>
          <table:table-cell table:number-columns-repeated="16371" table:style-name="ce20"/>
        </table:table-row>
        <table:table-row table:style-name="ro14">
          <table:table-cell/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H77]+[.H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J77]+[.J78]" table:style-name="ce56">
            <text:p><text:s/>-<text:s text:c="3"/></text:p>
          </table:table-cell>
          <table:table-cell table:style-name="ce57"/>
          <table:table-cell table:number-columns-repeated="16373" table:style-name="ce11"/>
        </table:table-row>
        <table:table-row table:style-name="ro1">
          <table:table-cell/>
          <table:table-cell table:style-name="ce58"/>
          <table:table-cell office:value-type="string" table:number-columns-spanned="3" table:number-rows-spanned="1" table:style-name="ce206">
            <text:p>Superávit Financeiro</text:p>
          </table:table-cell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207"/>
          <table:covered-table-cell/>
          <table:table-cell table:style-name="ce61"/>
          <table:table-cell table:style-name="ce62"/>
          <table:table-cell table:number-columns-repeated="16373" table:style-name="ce11"/>
        </table:table-row>
        <table:table-row table:style-name="ro3">
          <table:table-cell/>
          <table:table-cell table:style-name="ce63"/>
          <table:table-cell office:value-type="string" table:number-columns-spanned="3" table:number-rows-spanned="1" table:style-name="ce208">
            <text:p>Reabertura de Créditos Adicionais</text:p>
          </table:table-cell>
          <table:covered-table-cell table:number-columns-repeated="2"/>
          <table:table-cell table:style-name="ce64"/>
          <table:table-cell table:style-name="ce65"/>
          <table:table-cell table:number-columns-spanned="2" table:number-rows-spanned="1" table:style-name="ce209"/>
          <table:covered-table-cell/>
          <table:table-cell table:style-name="ce66"/>
          <table:table-cell table:style-name="ce67"/>
          <table:table-cell table:number-columns-repeated="16373" table:style-name="ce11"/>
        </table:table-row>
        <table:table-row table:style-name="ro1">
          <table:table-cell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2" table:style-name="ce12"/>
          <table:table-cell table:style-name="ce20"/>
          <table:table-cell table:style-name="ce71"/>
          <table:table-cell table:number-columns-repeated="16373" table:style-name="ce11"/>
        </table:table-row>
        <table:table-row table:style-name="ro3">
          <table:table-cell/>
          <table:table-cell table:number-columns-repeated="4" table:style-name="ce68"/>
          <table:table-cell table:number-columns-repeated="2" table:style-name="ce70"/>
          <table:table-cell table:number-columns-repeated="2" table:style-name="ce12"/>
          <table:table-cell table:style-name="ce20"/>
          <table:table-cell table:style-name="ce12"/>
          <table:table-cell table:number-columns-repeated="16373" table:style-name="ce11"/>
        </table:table-row>
        <table:table-row table:style-name="ro6">
          <table:table-cell/>
          <table:table-cell table:number-columns-spanned="4" table:number-rows-spanned="1" table:style-name="ce177"/>
          <table:covered-table-cell table:number-columns-repeated="3"/>
          <table:table-cell table:style-name="ce72"/>
          <table:table-cell table:number-columns-repeated="4" table:style-name="ce73"/>
          <table:table-cell office:value-type="string" table:number-columns-spanned="1" table:number-rows-spanned="4" table:style-name="ce202">
            <text:p>SALDO DA DOTAÇÃO</text:p>
            <text:p>(j)= (f-g)</text:p>
          </table:table-cell>
          <table:table-cell table:number-columns-repeated="16373" table:style-name="ce11"/>
        </table:table-row>
        <table:table-row table:style-name="ro3">
          <table:table-cell/>
          <table:table-cell office:value-type="string" table:number-columns-spanned="4" table:number-rows-spanned="3" table:style-name="ce182">
            <text:p>DESPESAS<text:s/></text:p>
          </table:table-cell>
          <table:covered-table-cell table:number-columns-repeated="3"/>
          <table:table-cell office:value-type="string" table:style-name="ce17">
            <text:p>DOTAÇÃO</text:p>
          </table:table-cell>
          <table:table-cell office:value-type="string" table:style-name="ce74">
            <text:p>DOTAÇÃO</text:p>
          </table:table-cell>
          <table:table-cell office:value-type="string" table:style-name="ce74">
            <text:p>DESPESAS</text:p>
          </table:table-cell>
          <table:table-cell office:value-type="string" table:style-name="ce74">
            <text:p>DESPESAS</text:p>
          </table:table-cell>
          <table:table-cell office:value-type="string" table:style-name="ce74">
            <text:p>DESPESAS</text:p>
          </table:table-cell>
          <table:covered-table-cell/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5">
            <text:p>INICIAL</text:p>
          </table:table-cell>
          <table:table-cell office:value-type="string" table:style-name="ce75">
            <text:p>ATUALIZADA</text:p>
          </table:table-cell>
          <table:table-cell office:value-type="string" table:style-name="ce75">
            <text:p>EMPENHADAS</text:p>
          </table:table-cell>
          <table:table-cell office:value-type="string" table:style-name="ce75">
            <text:p>LIQUIDADAS</text:p>
          </table:table-cell>
          <table:table-cell office:value-type="string" table:style-name="ce75">
            <text:p>PAGAS</text:p>
          </table:table-cell>
          <table:covered-table-cell/>
          <table:table-cell table:number-columns-repeated="16373" table:style-name="ce11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8">
            <text:p>(h)</text:p>
          </table:table-cell>
          <table:table-cell office:value-type="string" table:style-name="ce18">
            <text:p>(I)</text:p>
          </table:table-cell>
          <table:covered-table-cell/>
          <table:table-cell table:number-columns-repeated="16373" table:style-name="ce11"/>
        </table:table-row>
        <table:table-row table:style-name="ro6">
          <table:table-cell/>
          <table:table-cell table:style-name="ce23"/>
          <table:table-cell office:value-type="string" table:style-name="ce20">
            <text:p>DESPESAS CORRENTES (VIII)</text:p>
          </table:table-cell>
          <table:table-cell table:number-columns-repeated="2" table:style-name="ce11"/>
          <table:table-cell office:value-type="float" office:value="538511224" table:formula="of:=SUM([.F86:.F88])" table:style-name="ce21">
            <text:p><text:s/>538.511.224,00<text:s/></text:p>
          </table:table-cell>
          <table:table-cell office:value-type="float" office:value="543599030.75999999" table:formula="of:=SUM([.G86:.G88])" table:style-name="ce21">
            <text:p><text:s/>543.599.030,76<text:s/></text:p>
          </table:table-cell>
          <table:table-cell office:value-type="float" office:value="536738630.41000003" table:formula="of:=SUM([.H86:.H88])" table:style-name="ce21">
            <text:p><text:s/>536.738.630,41<text:s/></text:p>
          </table:table-cell>
          <table:table-cell office:value-type="float" office:value="410819925.26999998" table:formula="of:=SUM([.I86:.I88])" table:style-name="ce21">
            <text:p><text:s/>410.819.925,27<text:s/></text:p>
          </table:table-cell>
          <table:table-cell office:value-type="float" office:value="410819925.26999998" table:formula="of:=SUM([.J86:.J88])" table:style-name="ce21">
            <text:p><text:s/>410.819.925,27<text:s/></text:p>
          </table:table-cell>
          <table:table-cell office:value-type="float" office:value="6860400.3499999642" table:formula="of:=[.G85]-[.H85]" table:style-name="ce76">
            <text:p><text:s/>6.860.400,35<text:s/></text:p>
          </table:table-cell>
          <table:table-cell table:number-columns-repeated="16373" table:style-name="ce11"/>
        </table:table-row>
        <table:table-row table:style-name="ro11">
          <table:table-cell/>
          <table:table-cell table:style-name="ce23"/>
          <table:table-cell office:value-type="string" table:style-name="ce11">
            <text:p>PESSOAL E ENCARGOS SOCIAIS (3100-3191)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86]-[.H86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office:value-type="string" table:style-name="ce11">
            <text:p>JUROS E ENCARGOS DA DÍVIDA (3200)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87]-[.H87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office:value-type="string" table:style-name="ce11">
            <text:p>OUTRAS DESPESAS CORRENTES<text:s/></text:p>
          </table:table-cell>
          <table:table-cell table:number-columns-repeated="2" table:style-name="ce11"/>
          <table:table-cell office:value-type="float" office:value="538511224" table:formula="of:=[Despesas.B17]" table:style-name="ce132">
            <text:p><text:s/>538.511.224,00<text:s/></text:p>
          </table:table-cell>
          <table:table-cell office:value-type="float" office:value="543599030.75999999" table:formula="of:=[Despesas.C17]" table:style-name="ce132">
            <text:p><text:s/>543.599.030,76<text:s/></text:p>
          </table:table-cell>
          <table:table-cell office:value-type="float" office:value="536738630.41000003" table:formula="of:=[Despesas.I17]" table:style-name="ce132">
            <text:p><text:s/>536.738.630,41<text:s/></text:p>
          </table:table-cell>
          <table:table-cell office:value-type="float" office:value="410819925.26999998" table:formula="of:=[Despesas.S17]" table:style-name="ce132">
            <text:p><text:s/>410.819.925,27<text:s/></text:p>
          </table:table-cell>
          <table:table-cell office:value-type="float" office:value="410819925.26999998" table:formula="of:=[Despesas.U17]" table:style-name="ce132">
            <text:p><text:s/>410.819.925,27<text:s/></text:p>
          </table:table-cell>
          <table:table-cell office:value-type="float" office:value="6860400.3499999642" table:formula="of:=[.G88]-[.H88]" table:style-name="ce135">
            <text:p><text:s/>6.860.400,35<text:s/></text:p>
          </table:table-cell>
          <table:table-cell table:number-columns-repeated="16373" table:style-name="ce11"/>
        </table:table-row>
        <table:table-row table:style-name="ro1">
          <table:table-cell table:style-name="ce20"/>
          <table:table-cell table:style-name="ce19"/>
          <table:table-cell office:value-type="string" table:style-name="ce20">
            <text:p>DESPESAS DE CAPITAL (IX)</text:p>
          </table:table-cell>
          <table:table-cell table:number-columns-repeated="2" table:style-name="ce20"/>
          <table:table-cell office:value-type="float" office:value="203000" table:formula="of:=SUM([.F90:.F92])" table:style-name="ce133">
            <text:p><text:s/>203.000,00<text:s/></text:p>
          </table:table-cell>
          <table:table-cell office:value-type="float" office:value="203000" table:formula="of:=SUM([.G90:.G92])" table:style-name="ce133">
            <text:p><text:s/>203.000,00<text:s/></text:p>
          </table:table-cell>
          <table:table-cell office:value-type="float" office:value="83451" table:formula="of:=SUM([.H90:.H92])" table:style-name="ce133">
            <text:p><text:s/>83.451,00<text:s/></text:p>
          </table:table-cell>
          <table:table-cell office:value-type="float" office:value="83451" table:formula="of:=SUM([.I90:.I92])" table:style-name="ce133">
            <text:p><text:s/>83.451,00<text:s/></text:p>
          </table:table-cell>
          <table:table-cell office:value-type="float" office:value="83451" table:formula="of:=SUM([.J90:.J92])" table:style-name="ce133">
            <text:p><text:s/>83.451,00<text:s/></text:p>
          </table:table-cell>
          <table:table-cell office:value-type="float" office:value="119549" table:formula="of:=[.G89]-[.H89]" table:style-name="ce136">
            <text:p><text:s/>119.549,00<text:s/></text:p>
          </table:table-cell>
          <table:table-cell table:style-name="ce11"/>
          <table:table-cell table:number-columns-repeated="16372" table:style-name="ce20"/>
        </table:table-row>
        <table:table-row table:style-name="ro1">
          <table:table-cell/>
          <table:table-cell table:style-name="ce23"/>
          <table:table-cell office:value-type="string" table:style-name="ce11">
            <text:p>INVESTIMENTOS</text:p>
          </table:table-cell>
          <table:table-cell table:number-columns-repeated="2" table:style-name="ce11"/>
          <table:table-cell office:value-type="float" office:value="203000" table:formula="of:=[Despesas.B23]" table:style-name="ce132">
            <text:p><text:s/>203.000,00<text:s/></text:p>
          </table:table-cell>
          <table:table-cell office:value-type="float" office:value="203000" table:formula="of:=[Despesas.C23]" table:style-name="ce132">
            <text:p><text:s/>203.000,00<text:s/></text:p>
          </table:table-cell>
          <table:table-cell office:value-type="float" office:value="83451" table:formula="of:=[Despesas.I23]" table:style-name="ce132">
            <text:p><text:s/>83.451,00<text:s/></text:p>
          </table:table-cell>
          <table:table-cell office:value-type="float" office:value="83451" table:formula="of:=[Despesas.S23]" table:style-name="ce132">
            <text:p><text:s/>83.451,00<text:s/></text:p>
          </table:table-cell>
          <table:table-cell office:value-type="float" office:value="83451" table:formula="of:=[Despesas.U23]" table:style-name="ce132">
            <text:p><text:s/>83.451,00<text:s/></text:p>
          </table:table-cell>
          <table:table-cell office:value-type="float" office:value="119549" table:formula="of:=[.G90]-[.H90]" table:style-name="ce135">
            <text:p><text:s/>119.549,00<text:s/></text:p>
          </table:table-cell>
          <table:table-cell table:number-columns-repeated="16373" table:style-name="ce11"/>
        </table:table-row>
        <table:table-row table:style-name="ro8">
          <table:table-cell/>
          <table:table-cell table:style-name="ce23"/>
          <table:table-cell office:value-type="string" table:style-name="ce11">
            <text:p>INVERSÕES FINANCEIRAS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91]-[.H91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3">
          <table:table-cell/>
          <table:table-cell table:style-name="ce23"/>
          <table:table-cell office:value-type="string" table:style-name="ce11">
            <text:p>AMORTIZAÇÃO DA DÍVIDA</text:p>
          </table:table-cell>
          <table:table-cell table:number-columns-repeated="2" table:style-name="ce11"/>
          <table:table-cell table:number-columns-repeated="5" table:style-name="ce26"/>
          <table:table-cell office:value-type="float" office:value="0" table:formula="of:=[.G92]-[.H92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6">
          <table:table-cell/>
          <table:table-cell office:value-type="string" table:style-name="ce19">
            <text:p>RESERVA DE CONTINGÊNCIA <text:s/>(X)</text:p>
          </table:table-cell>
          <table:table-cell table:number-columns-repeated="3" table:style-name="ce11"/>
          <table:table-cell table:number-columns-repeated="2" table:style-name="ce21"/>
          <table:table-cell table:number-columns-repeated="3" table:style-name="ce26"/>
          <table:table-cell office:value-type="float" office:value="0" table:formula="of:=[.G93]-[.H93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3">
          <table:table-cell/>
          <table:table-cell office:value-type="string" table:style-name="ce19">
            <text:p>RESERVA DO RPPS (XII)</text:p>
          </table:table-cell>
          <table:table-cell table:number-columns-repeated="3" table:style-name="ce11"/>
          <table:table-cell table:number-columns-repeated="2" table:style-name="ce21"/>
          <table:table-cell table:number-columns-repeated="3" table:style-name="ce26"/>
          <table:table-cell office:value-type="float" office:value="0" table:formula="of:=[.G94]-[.H94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3">
          <table:table-cell table:style-name="ce20"/>
          <table:table-cell office:value-type="string" table:style-name="ce77">
            <text:p>SUBTOTAL DAS DESPESAS (XI) = (VIII + IX+ X)<text:s/></text:p>
          </table:table-cell>
          <table:table-cell table:number-columns-repeated="3" table:style-name="ce31"/>
          <table:table-cell office:value-type="float" office:value="538714224" table:formula="of:=[.F94]+[.F93]+[.F89]+[.F85]" table:style-name="ce32">
            <text:p><text:s/>538.714.224,00<text:s/></text:p>
          </table:table-cell>
          <table:table-cell office:value-type="float" office:value="543802030.75999999" table:formula="of:=[.G94]+[.G93]+[.G89]+[.G85]" table:style-name="ce32">
            <text:p><text:s/>543.802.030,76<text:s/></text:p>
          </table:table-cell>
          <table:table-cell office:value-type="float" office:value="536822081.41000003" table:formula="of:=[.H94]+[.H93]+[.H89]+[.H85]" table:style-name="ce32">
            <text:p><text:s/>536.822.081,41<text:s/></text:p>
          </table:table-cell>
          <table:table-cell office:value-type="float" office:value="410903376.26999998" table:formula="of:=[.I94]+[.I93]+[.I89]+[.I85]" table:style-name="ce32">
            <text:p><text:s/>410.903.376,27<text:s/></text:p>
          </table:table-cell>
          <table:table-cell office:value-type="float" office:value="410903376.26999998" table:formula="of:=[.J94]+[.J93]+[.J89]+[.J85]" table:style-name="ce32">
            <text:p><text:s/>410.903.376,27<text:s/></text:p>
          </table:table-cell>
          <table:table-cell office:value-type="float" office:value="6979949.3499999642" table:formula="of:=[.K94]+[.K93]+[.K89]+[.K85]" table:style-name="ce78">
            <text:p><text:s/>6.979.949,35<text:s/></text:p>
          </table:table-cell>
          <table:table-cell table:number-columns-repeated="16373" table:style-name="ce20"/>
        </table:table-row>
        <table:table-row table:style-name="ro6">
          <table:table-cell/>
          <table:table-cell office:value-type="string" table:style-name="ce19">
            <text:p>AMORTIZAÇÃO DA DÍVIDA / REFINANCIAMENTO (XII)</text:p>
          </table:table-cell>
          <table:table-cell table:number-columns-repeated="3" table:style-name="ce11"/>
          <table:table-cell table:number-columns-repeated="3" table:style-name="ce21"/>
          <table:table-cell office:value-type="float" office:value="0" table:formula="of:=[.I97]+[.I100]" table:style-name="ce21">
            <text:p><text:s/>-<text:s text:c="3"/></text:p>
          </table:table-cell>
          <table:table-cell table:style-name="ce21"/>
          <table:table-cell office:value-type="float" office:value="0" table:formula="of:=[.G96]+[.H96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8">
          <table:table-cell/>
          <table:table-cell table:style-name="ce19"/>
          <table:table-cell office:value-type="string" table:style-name="ce11">
            <text:p>Amortização da Dívida Interna</text:p>
          </table:table-cell>
          <table:table-cell table:number-columns-repeated="2" table:style-name="ce11"/>
          <table:table-cell table:number-columns-repeated="3" table:style-name="ce26"/>
          <table:table-cell office:value-type="float" office:value="0" table:formula="of:=[.I98]+[.I99]" table:style-name="ce26">
            <text:p><text:s/>-<text:s text:c="3"/></text:p>
          </table:table-cell>
          <table:table-cell table:style-name="ce26"/>
          <table:table-cell office:value-type="float" office:value="0" table:formula="of:=[.G97]-[.H97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23"/>
          <table:table-cell table:style-name="ce11"/>
          <table:table-cell office:value-type="string" table:style-name="ce11">
            <text:p>Dívida Mobiliária</text:p>
          </table:table-cell>
          <table:table-cell table:style-name="ce11"/>
          <table:table-cell table:number-columns-repeated="5" table:style-name="ce26"/>
          <table:table-cell office:value-type="float" office:value="0" table:formula="of:=[.G98]-[.H98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Outras <text:s/>Dívidas</text:p>
          </table:table-cell>
          <table:table-cell table:style-name="ce11"/>
          <table:table-cell table:number-columns-repeated="5" table:style-name="ce26"/>
          <table:table-cell office:value-type="float" office:value="0" table:formula="of:=[.G99]-[.H99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office:value-type="string" table:style-name="ce11">
            <text:p>Amortização da Dívida Externa</text:p>
          </table:table-cell>
          <table:table-cell table:number-columns-repeated="2" table:style-name="ce11"/>
          <table:table-cell table:number-columns-repeated="3" table:style-name="ce26"/>
          <table:table-cell office:value-type="float" office:value="0" table:formula="of:=[.I101]+[.I102]" table:style-name="ce26">
            <text:p><text:s/>-<text:s text:c="3"/></text:p>
          </table:table-cell>
          <table:table-cell table:style-name="ce26"/>
          <table:table-cell office:value-type="float" office:value="0" table:formula="of:=[.G100]-[.H100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Dívida Mobiliária</text:p>
          </table:table-cell>
          <table:table-cell table:style-name="ce11"/>
          <table:table-cell table:number-columns-repeated="5" table:style-name="ce26"/>
          <table:table-cell office:value-type="float" office:value="0" table:formula="of:=[.G101]-[.H101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/>
          <table:table-cell table:style-name="ce19"/>
          <table:table-cell table:style-name="ce11"/>
          <table:table-cell office:value-type="string" table:style-name="ce11">
            <text:p>Outras <text:s/>Dívidas</text:p>
          </table:table-cell>
          <table:table-cell table:style-name="ce11"/>
          <table:table-cell table:number-columns-repeated="3" table:style-name="ce26"/>
          <table:table-cell table:number-columns-repeated="2" table:style-name="ce21"/>
          <table:table-cell office:value-type="float" office:value="0" table:formula="of:=[.G102]-[.H102]" table:style-name="ce76">
            <text:p><text:s/>-<text:s text:c="3"/></text:p>
          </table:table-cell>
          <table:table-cell table:number-columns-repeated="16373" table:style-name="ce11"/>
        </table:table-row>
        <table:table-row table:style-name="ro4">
          <table:table-cell/>
          <table:table-cell office:value-type="string" table:style-name="ce50">
            <text:p>SUBTOTAL COM REFINANCIAMENTO (XII) = (XI+XII)</text:p>
          </table:table-cell>
          <table:table-cell table:number-columns-repeated="2" table:style-name="ce54"/>
          <table:table-cell table:style-name="ce79"/>
          <table:table-cell office:value-type="float" office:value="538714224" table:formula="of:=SUM([.F95]+[.F96])" table:style-name="ce55">
            <text:p><text:s/>538.714.224,00<text:s/></text:p>
          </table:table-cell>
          <table:table-cell office:value-type="float" office:value="543802030.75999999" table:formula="of:=SUM([.G95]+[.G96])" table:style-name="ce55">
            <text:p><text:s/>543.802.030,76<text:s/></text:p>
          </table:table-cell>
          <table:table-cell office:value-type="float" office:value="536822081.41000003" table:formula="of:=SUM([.H95]+[.H96])" table:style-name="ce80">
            <text:p><text:s/>536.822.081,41<text:s/></text:p>
          </table:table-cell>
          <table:table-cell office:value-type="float" office:value="410903376.26999998" table:formula="of:=SUM([.I95]+[.I96])" table:style-name="ce80">
            <text:p><text:s/>410.903.376,27<text:s/></text:p>
          </table:table-cell>
          <table:table-cell office:value-type="float" office:value="410903376.26999998" table:formula="of:=SUM([.J95]+[.J96])" table:style-name="ce81">
            <text:p><text:s/>410.903.376,27<text:s/></text:p>
          </table:table-cell>
          <table:table-cell office:value-type="float" office:value="6979949.3499999642" table:formula="of:=[.K95]+[.K96]" table:style-name="ce82">
            <text:p><text:s/>6.979.949,35<text:s/></text:p>
          </table:table-cell>
          <table:table-cell table:number-columns-repeated="16373" table:style-name="ce11"/>
        </table:table-row>
        <table:table-row table:style-name="ro15">
          <table:table-cell/>
          <table:table-cell office:value-type="string" table:style-name="ce50">
            <text:p>SUPERÁVIT (XIII)</text:p>
          </table:table-cell>
          <table:table-cell table:number-columns-repeated="2" table:style-name="ce51"/>
          <table:table-cell table:style-name="ce83"/>
          <table:table-cell office:value-type="float" office:value="230877095" table:formula="of:=IF([.F73]&gt;[.F103];[.F73]-[.F103];0)" table:style-name="ce84">
            <text:p><text:s/>230.877.095,00<text:s/></text:p>
          </table:table-cell>
          <table:table-cell office:value-type="float" office:value="225789288.24000001" table:formula="of:=IF([.H73]&gt;[.G103];[.H73]-[.G103];0)" table:style-name="ce84">
            <text:p><text:s/>225.789.288,24<text:s/></text:p>
          </table:table-cell>
          <table:table-cell office:value-type="float" office:value="107710324.31999999" table:formula="of:=IF([.J73]&gt;[.H103];[.J73]-[.H103];0)" table:style-name="ce84">
            <text:p><text:s/>107.710.324,32<text:s/></text:p>
          </table:table-cell>
          <table:table-cell table:style-name="ce85"/>
          <table:table-cell table:style-name="ce86"/>
          <table:table-cell table:style-name="ce87"/>
          <table:table-cell table:number-columns-repeated="16373" table:style-name="ce11"/>
        </table:table-row>
        <table:table-row table:style-name="ro16">
          <table:table-cell/>
          <table:table-cell office:value-type="string" table:style-name="ce88">
            <text:p>TOTAL (XIV) = (XII + XIII)<text:span text:style-name="T3"><text:s/></text:span></text:p>
          </table:table-cell>
          <table:table-cell table:number-columns-repeated="2" table:style-name="ce89"/>
          <table:table-cell table:style-name="ce90"/>
          <table:table-cell office:value-type="float" office:value="769591319" table:formula="of:=SUM([.F103]+[.F104])" table:style-name="ce56">
            <text:p><text:s/>769.591.319,00<text:s/></text:p>
          </table:table-cell>
          <table:table-cell office:value-type="float" office:value="769591319" table:formula="of:=SUM([.G103]+[.G104])" table:style-name="ce56">
            <text:p><text:s/>769.591.319,00<text:s/></text:p>
          </table:table-cell>
          <table:table-cell office:value-type="float" office:value="644532405.73000002" table:formula="of:=SUM([.H103]+[.H104])" table:style-name="ce91">
            <text:p><text:s/>644.532.405,73<text:s/></text:p>
          </table:table-cell>
          <table:table-cell office:value-type="float" office:value="410903376.26999998" table:formula="of:=SUM([.I103]+[.I104])" table:style-name="ce56">
            <text:p><text:s/>410.903.376,27<text:s/></text:p>
          </table:table-cell>
          <table:table-cell office:value-type="float" office:value="410903376.26999998" table:formula="of:=[.J103]" table:style-name="ce92">
            <text:p><text:s/>410.903.376,27<text:s/></text:p>
          </table:table-cell>
          <table:table-cell office:value-type="float" office:value="125058913.26999998" table:formula="of:=[.G105]-[.H105]" table:style-name="ce93">
            <text:p><text:s/>125.058.913,27<text:s/></text:p>
          </table:table-cell>
          <table:table-cell table:number-columns-repeated="16373" table:style-name="ce11"/>
        </table:table-row>
        <table:table-row table:style-name="ro17">
          <table:table-cell/>
          <table:table-cell office:value-type="string" table:style-name="ce11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20"/>
          <table:table-cell table:number-columns-repeated="2" table:style-name="ce11"/>
          <table:table-cell table:style-name="ce24"/>
          <table:table-cell table:number-columns-repeated="4" table:style-name="ce20"/>
          <table:table-cell table:number-columns-repeated="16374" table:style-name="ce11"/>
        </table:table-row>
        <table:table-row table:style-name="ro18">
          <table:table-cell/>
          <table:table-cell table:style-name="ce20"/>
          <table:table-cell table:number-columns-repeated="3" table:style-name="ce11"/>
          <table:table-cell table:style-name="ce24"/>
          <table:table-cell table:number-columns-repeated="4" table:style-name="ce20"/>
          <table:table-cell table:number-columns-repeated="16374" table:style-name="ce11"/>
        </table:table-row>
        <table:table-row table:style-name="ro19">
          <table:table-cell table:style-name="ce11"/>
          <table:table-cell table:number-columns-spanned="14" table:number-rows-spanned="1" table:style-name="ce192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95">
            <text:p>Quadro da Execução de Restos a Pagar não Processados</text:p>
          </table:table-cell>
          <table:covered-table-cell table:number-columns-repeated="9"/>
          <table:table-cell table:number-columns-repeated="16373" table:style-name="ce11"/>
        </table:table-row>
        <table:table-row table:style-name="ro10">
          <table:table-cell/>
          <table:table-cell office:value-type="string" table:number-columns-spanned="4" table:number-rows-spanned="2" table:style-name="ce19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7">
            <text:p>Inscritos</text:p>
          </table:table-cell>
          <table:covered-table-cell/>
          <table:table-cell office:value-type="string" table:number-columns-spanned="1" table:number-rows-spanned="2" table:style-name="ce201">
            <text:p>Liquidados</text:p>
            <text:p>(c)</text:p>
          </table:table-cell>
          <table:table-cell office:value-type="string" table:number-columns-spanned="1" table:number-rows-spanned="2" table:style-name="ce201">
            <text:p>Pagos</text:p>
            <text:p>(d)</text:p>
          </table:table-cell>
          <table:table-cell office:value-type="string" table:number-columns-spanned="1" table:number-rows-spanned="2" table:style-name="ce201">
            <text:p>Cancelados</text:p>
            <text:p>(e)</text:p>
          </table:table-cell>
          <table:table-cell office:value-type="string" table:number-columns-spanned="1" table:number-rows-spanned="2" table:style-name="ce201">
            <text:p>Saldo</text:p>
            <text:p>(f) = (a+b-d-e)</text:p>
          </table:table-cell>
          <table:table-cell table:number-columns-repeated="16373" table:style-name="ce11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4">
            <text:p>Em Exercícios</text:p>
            <text:p>Anteriores</text:p>
            <text:p>(a)</text:p>
          </table:table-cell>
          <table:table-cell office:value-type="string" table:style-name="ce95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1">
          <table:table-cell/>
          <table:table-cell office:value-type="string" table:style-name="ce96">
            <text:p>DESPESAS CORRENTES</text:p>
          </table:table-cell>
          <table:table-cell table:number-columns-repeated="2" table:style-name="ce11"/>
          <table:table-cell table:style-name="ce97"/>
          <table:table-cell office:value-type="float" office:value="0" table:formula="of:=SUM([.F113:.F115])" table:style-name="ce98">
            <text:p><text:s/>-<text:s text:c="3"/></text:p>
          </table:table-cell>
          <table:table-cell office:value-type="float" office:value="52623203.559999995" table:formula="of:=SUM([.G113:.G115])" table:style-name="ce98">
            <text:p><text:s/>52.623.203,56<text:s/></text:p>
          </table:table-cell>
          <table:table-cell office:value-type="float" office:value="27679825.300000001" table:formula="of:=SUM([.H113:.H115])" table:style-name="ce98">
            <text:p><text:s/>27.679.825,30<text:s/></text:p>
          </table:table-cell>
          <table:table-cell office:value-type="float" office:value="27679825.300000001" table:formula="of:=SUM([.I113:.I115])" table:style-name="ce98">
            <text:p><text:s/>27.679.825,30<text:s/></text:p>
          </table:table-cell>
          <table:table-cell office:value-type="float" office:value="24943378.259999998" table:formula="of:=SUM([.J113:.J115])" table:style-name="ce98">
            <text:p><text:s/>24.943.378,26<text:s/></text:p>
          </table:table-cell>
          <table:table-cell office:value-type="float" office:value="0" table:formula="of:=[.F112]+[.G112]-[.I112]-[.J112]" table:style-name="ce98">
            <text:p><text:s/>-<text:s text:c="3"/></text:p>
          </table:table-cell>
          <table:table-cell table:number-columns-repeated="16373" table:style-name="ce11"/>
        </table:table-row>
        <table:table-row table:style-name="ro13" table:visibility="collapse">
          <table:table-cell/>
          <table:table-cell table:style-name="ce99"/>
          <table:table-cell office:value-type="string" table:style-name="ce11">
            <text:p>PESSOAL E ENCARGOS SOCIAIS</text:p>
          </table:table-cell>
          <table:table-cell table:style-name="ce11"/>
          <table:table-cell table:style-name="ce97"/>
          <table:table-cell table:number-columns-repeated="5" table:style-name="ce100"/>
          <table:table-cell office:value-type="float" office:value="0" table:formula="of:=[.F113]+[.G113]-[.I113]-[.J113]" table:style-name="ce100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9"/>
          <table:table-cell office:value-type="string" table:style-name="ce11">
            <text:p>JUROS E ENCARGOS DA DÍVIDA</text:p>
          </table:table-cell>
          <table:table-cell table:style-name="ce11"/>
          <table:table-cell table:style-name="ce97"/>
          <table:table-cell table:number-columns-repeated="5" table:style-name="ce100"/>
          <table:table-cell office:value-type="float" office:value="0" table:formula="of:=[.F114]+[.G114]-[.I114]-[.J114]" table:style-name="ce100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9"/>
          <table:table-cell office:value-type="string" table:style-name="ce11">
            <text:p>OUTRAS DESPESAS CORRENTES</text:p>
          </table:table-cell>
          <table:table-cell table:style-name="ce11"/>
          <table:table-cell table:style-name="ce97"/>
          <table:table-cell table:style-name="ce100"/>
          <table:table-cell office:value-type="float" office:value="52623203.559999995" table:formula="of:=[Restos.W30]" table:style-name="ce100">
            <text:p><text:s/>52.623.203,56<text:s/></text:p>
          </table:table-cell>
          <table:table-cell office:value-type="float" office:value="27679825.300000001" table:formula="of:=[Restos.Z30]" table:style-name="ce100">
            <text:p><text:s/>27.679.825,30<text:s/></text:p>
          </table:table-cell>
          <table:table-cell office:value-type="float" office:value="27679825.300000001" table:formula="of:=[Restos.Z30]" table:style-name="ce100">
            <text:p><text:s/>27.679.825,30<text:s/></text:p>
          </table:table-cell>
          <table:table-cell office:value-type="float" office:value="24943378.259999998" table:formula="of:=[Restos.AD30]" table:style-name="ce100">
            <text:p><text:s/>24.943.378,26<text:s/></text:p>
          </table:table-cell>
          <table:table-cell office:value-type="float" office:value="0" table:formula="of:=[.F115]+[.G115]-[.I115]-[.J115]" table:style-name="ce100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DESPESAS DE CAPITAL</text:p>
          </table:table-cell>
          <table:table-cell table:number-columns-repeated="2" table:style-name="ce11"/>
          <table:table-cell table:style-name="ce97"/>
          <table:table-cell office:value-type="float" office:value="0" table:formula="of:=SUM([.F117:.F119])" table:style-name="ce100">
            <text:p><text:s/>-<text:s text:c="3"/></text:p>
          </table:table-cell>
          <table:table-cell office:value-type="float" office:value="0" table:formula="of:=SUM([.G117:.G119])" table:style-name="ce100">
            <text:p><text:s/>-<text:s text:c="3"/></text:p>
          </table:table-cell>
          <table:table-cell office:value-type="float" office:value="0" table:formula="of:=SUM([.H117:.H119])" table:style-name="ce100">
            <text:p><text:s/>-<text:s text:c="3"/></text:p>
          </table:table-cell>
          <table:table-cell office:value-type="float" office:value="0" table:formula="of:=SUM([.I117:.I119])" table:style-name="ce100">
            <text:p><text:s/>-<text:s text:c="3"/></text:p>
          </table:table-cell>
          <table:table-cell office:value-type="float" office:value="0" table:formula="of:=SUM([.J117:.J119])" table:style-name="ce100">
            <text:p><text:s/>-<text:s text:c="3"/></text:p>
          </table:table-cell>
          <table:table-cell office:value-type="float" office:value="0" table:formula="of:=[.F116]+[.G116]-[.I116]-[.J116]" table:style-name="ce100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9"/>
          <table:table-cell office:value-type="string" table:style-name="ce11">
            <text:p>INVESTIMENTOS</text:p>
          </table:table-cell>
          <table:table-cell table:style-name="ce11"/>
          <table:table-cell table:style-name="ce97"/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[.F117]+[.G117]-[.I117]-[.J117]" table:style-name="ce100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9"/>
          <table:table-cell office:value-type="string" table:style-name="ce11">
            <text:p>INVERSÕES FINANCEIRAS</text:p>
          </table:table-cell>
          <table:table-cell table:style-name="ce11"/>
          <table:table-cell table:style-name="ce97"/>
          <table:table-cell table:number-columns-repeated="5" table:style-name="ce100"/>
          <table:table-cell office:value-type="float" office:value="0" table:formula="of:=[.F118]+[.G118]-[.I118]-[.J118]" table:style-name="ce100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100"/>
          <table:table-cell table:number-columns-repeated="2" table:style-name="ce104"/>
          <table:table-cell table:style-name="ce100"/>
          <table:table-cell office:value-type="float" office:value="0" table:formula="of:=[.F119]+[.G119]-[.I119]-[.J119]" table:style-name="ce100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0" table:formula="of:=[.F116]+[.F112]" table:style-name="ce105">
            <text:p><text:s/>-<text:s text:c="3"/></text:p>
          </table:table-cell>
          <table:table-cell office:value-type="float" office:value="52623203.559999995" table:formula="of:=[.G116]+[.G112]" table:style-name="ce105">
            <text:p><text:s/>52.623.203,56<text:s/></text:p>
          </table:table-cell>
          <table:table-cell office:value-type="float" office:value="27679825.300000001" table:formula="of:=[.H116]+[.H112]" table:style-name="ce105">
            <text:p><text:s/>27.679.825,30<text:s/></text:p>
          </table:table-cell>
          <table:table-cell office:value-type="float" office:value="27679825.300000001" table:formula="of:=[.I116]+[.I112]" table:style-name="ce105">
            <text:p><text:s/>27.679.825,30<text:s/></text:p>
          </table:table-cell>
          <table:table-cell office:value-type="float" office:value="24943378.259999998" table:formula="of:=[.J116]+[.J112]" table:style-name="ce105">
            <text:p><text:s/>24.943.378,26<text:s/></text:p>
          </table:table-cell>
          <table:table-cell office:value-type="float" office:value="0" table:formula="of:=SUM([.K116]+[.K112])" table:style-name="ce105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9" table:number-rows-spanned="1" table:style-name="ce195">
            <text:p>Quadro da Execução de Restos a Pagar Processados</text:p>
          </table:table-cell>
          <table:covered-table-cell table:number-columns-repeated="8"/>
          <table:table-cell table:number-columns-repeated="16374" table:style-name="ce11"/>
        </table:table-row>
        <table:table-row table:style-name="ro6">
          <table:table-cell/>
          <table:table-cell office:value-type="string" table:number-columns-spanned="4" table:number-rows-spanned="2" table:style-name="ce19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7">
            <text:p>Inscritos</text:p>
          </table:table-cell>
          <table:covered-table-cell/>
          <table:table-cell office:value-type="string" table:number-columns-spanned="1" table:number-rows-spanned="2" table:style-name="ce201">
            <text:p>Pagos</text:p>
            <text:p>(c)</text:p>
          </table:table-cell>
          <table:table-cell office:value-type="string" table:number-columns-spanned="1" table:number-rows-spanned="2" table:style-name="ce201">
            <text:p>Cancelados</text:p>
            <text:p>(d)</text:p>
          </table:table-cell>
          <table:table-cell office:value-type="string" table:number-columns-spanned="1" table:number-rows-spanned="2" table:style-name="ce201">
            <text:p>Saldo</text:p>
            <text:p>(e) = (a+b-c-d)</text:p>
          </table:table-cell>
          <table:table-cell table:number-columns-repeated="16374" table:style-name="ce11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4">
            <text:p>Em Exercícios</text:p>
            <text:p>Anteriores</text:p>
            <text:p>(a)</text:p>
          </table:table-cell>
          <table:table-cell office:value-type="string" table:style-name="ce95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1">
          <table:table-cell/>
          <table:table-cell office:value-type="string" table:style-name="ce96">
            <text:p>DESPESAS CORRENTES</text:p>
          </table:table-cell>
          <table:table-cell table:number-columns-repeated="2" table:style-name="ce11"/>
          <table:table-cell table:style-name="ce106"/>
          <table:table-cell office:value-type="float" office:value="0" table:formula="of:=SUM([.F127:.F129])" table:style-name="ce98">
            <text:p><text:s/>-<text:s text:c="3"/></text:p>
          </table:table-cell>
          <table:table-cell office:value-type="float" office:value="497145.89999999997" table:formula="of:=SUM([.G127:.G129])" table:style-name="ce98">
            <text:p><text:s/>497.145,90<text:s/></text:p>
          </table:table-cell>
          <table:table-cell office:value-type="float" office:value="496887" table:formula="of:=SUM([.H127:.H129])" table:style-name="ce98">
            <text:p><text:s/>496.887,00<text:s/></text:p>
          </table:table-cell>
          <table:table-cell office:value-type="float" office:value="0" table:formula="of:=SUM([.I127:.I129])" table:style-name="ce98">
            <text:p><text:s/>-<text:s text:c="3"/></text:p>
          </table:table-cell>
          <table:table-cell office:value-type="float" office:value="258.89999999996508" table:formula="of:=[.F126]+[.G126]-[.H126]-[.I126]" table:style-name="ce98">
            <text:p><text:s/>258,90<text:s/></text:p>
          </table:table-cell>
          <table:table-cell table:number-columns-repeated="16374" table:style-name="ce11"/>
        </table:table-row>
        <table:table-row table:style-name="ro8" table:visibility="collapse">
          <table:table-cell/>
          <table:table-cell table:style-name="ce99"/>
          <table:table-cell office:value-type="string" table:style-name="ce11">
            <text:p>PESSOAL E ENCARGOS SOCIAIS</text:p>
          </table:table-cell>
          <table:table-cell table:style-name="ce11"/>
          <table:table-cell table:style-name="ce97"/>
          <table:table-cell table:number-columns-repeated="4" table:style-name="ce100"/>
          <table:table-cell office:value-type="float" office:value="0" table:formula="of:=[.F127]+[.G127]-[.H127]-[.I127]" table:style-name="ce100">
            <text:p><text:s/>-<text:s text:c="3"/></text:p>
          </table:table-cell>
          <table:table-cell table:number-columns-repeated="16374" table:style-name="ce11"/>
        </table:table-row>
        <table:table-row table:style-name="ro1" table:visibility="collapse">
          <table:table-cell/>
          <table:table-cell table:style-name="ce99"/>
          <table:table-cell office:value-type="string" table:style-name="ce11">
            <text:p>JUROS E ENCARGOS DA DÍVIDA</text:p>
          </table:table-cell>
          <table:table-cell table:style-name="ce11"/>
          <table:table-cell table:style-name="ce97"/>
          <table:table-cell table:number-columns-repeated="4" table:style-name="ce100"/>
          <table:table-cell office:value-type="float" office:value="0" table:formula="of:=[.F128]+[.G128]-[.H128]-[.I128]" table:style-name="ce100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table:style-name="ce99"/>
          <table:table-cell office:value-type="string" table:style-name="ce11">
            <text:p>OUTRAS DESPESAS CORRENTES</text:p>
          </table:table-cell>
          <table:table-cell table:style-name="ce11"/>
          <table:table-cell table:style-name="ce97"/>
          <table:table-cell office:value-type="float" office:value="0" table:style-name="ce100">
            <text:p><text:s/>-<text:s text:c="3"/></text:p>
          </table:table-cell>
          <table:table-cell office:value-type="float" office:value="497145.89999999997" table:formula="of:=[Restos.V30]" table:style-name="ce100">
            <text:p><text:s/>497.145,90<text:s/></text:p>
          </table:table-cell>
          <table:table-cell office:value-type="float" office:value="496887" table:formula="of:=[Restos.X30]" table:style-name="ce100">
            <text:p><text:s/>496.887,00<text:s/></text:p>
          </table:table-cell>
          <table:table-cell table:style-name="ce100"/>
          <table:table-cell office:value-type="float" office:value="258.89999999996508" table:formula="of:=[.F129]+[.G129]-[.H129]-[.I129]" table:style-name="ce100">
            <text:p><text:s/>258,90<text:s/>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style-name="ce96">
            <text:p>DESPESAS DE CAPITAL</text:p>
          </table:table-cell>
          <table:table-cell table:number-columns-repeated="2" table:style-name="ce11"/>
          <table:table-cell table:style-name="ce97"/>
          <table:table-cell office:value-type="float" office:value="0" table:formula="of:=SUM([.F131:.F133])" table:style-name="ce100">
            <text:p><text:s/>-<text:s text:c="3"/></text:p>
          </table:table-cell>
          <table:table-cell office:value-type="float" office:value="0" table:formula="of:=SUM([.G131:.G133])" table:style-name="ce100">
            <text:p><text:s/>-<text:s text:c="3"/></text:p>
          </table:table-cell>
          <table:table-cell office:value-type="float" office:value="0" table:formula="of:=SUM([.H131:.H133])" table:style-name="ce100">
            <text:p><text:s/>-<text:s text:c="3"/></text:p>
          </table:table-cell>
          <table:table-cell office:value-type="float" office:value="0" table:formula="of:=SUM([.I131:.I133])" table:style-name="ce100">
            <text:p><text:s/>-<text:s text:c="3"/></text:p>
          </table:table-cell>
          <table:table-cell office:value-type="float" office:value="0" table:formula="of:=[.F130]+[.G130]-[.H130]-[.I130]" table:style-name="ce100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table:style-name="ce99"/>
          <table:table-cell office:value-type="string" table:style-name="ce11">
            <text:p>INVESTIMENTOS</text:p>
          </table:table-cell>
          <table:table-cell table:style-name="ce11"/>
          <table:table-cell table:style-name="ce97"/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[.F131]+[.G131]-[.H131]-[.I131]" table:style-name="ce100">
            <text:p><text:s/>-<text:s text:c="3"/></text:p>
          </table:table-cell>
          <table:table-cell table:number-columns-repeated="16374" table:style-name="ce11"/>
        </table:table-row>
        <table:table-row table:style-name="ro8">
          <table:table-cell/>
          <table:table-cell table:style-name="ce99"/>
          <table:table-cell office:value-type="string" table:style-name="ce11">
            <text:p>INVERSÕES FINANCEIRAS</text:p>
          </table:table-cell>
          <table:table-cell table:style-name="ce11"/>
          <table:table-cell table:style-name="ce97"/>
          <table:table-cell table:number-columns-repeated="4" table:style-name="ce100"/>
          <table:table-cell office:value-type="float" office:value="0" table:formula="of:=[.F132]+[.G132]-[.H132]-[.I132]" table:style-name="ce100">
            <text:p><text:s/>-<text:s text:c="3"/></text:p>
          </table:table-cell>
          <table:table-cell table:number-columns-repeated="16374" table:style-name="ce11"/>
        </table:table-row>
        <table:table-row table:style-name="ro1" table:visibility="collapse">
          <table:table-cell/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100"/>
          <table:table-cell table:style-name="ce104"/>
          <table:table-cell table:style-name="ce100"/>
          <table:table-cell office:value-type="float" office:value="0" table:formula="of:=[.F133]+[.G133]-[.H133]-[.I133]" table:style-name="ce100">
            <text:p><text:s/>-<text:s text:c="3"/>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0" table:formula="of:=[.F130]+[.F126]" table:style-name="ce105">
            <text:p><text:s/>-<text:s text:c="3"/></text:p>
          </table:table-cell>
          <table:table-cell office:value-type="float" office:value="497145.89999999997" table:formula="of:=[.G130]+[.G126]" table:style-name="ce105">
            <text:p><text:s/>497.145,90<text:s/></text:p>
          </table:table-cell>
          <table:table-cell office:value-type="float" office:value="496887" table:formula="of:=[.H130]+[.H126]" table:style-name="ce105">
            <text:p><text:s/>496.887,00<text:s/></text:p>
          </table:table-cell>
          <table:table-cell office:value-type="float" office:value="0" table:formula="of:=[.I130]+[.I126]" table:style-name="ce105">
            <text:p><text:s/>-<text:s text:c="3"/></text:p>
          </table:table-cell>
          <table:table-cell office:value-type="float" office:value="258.89999999996508" table:formula="of:=[.J130]+[.J126]" table:style-name="ce105">
            <text:p><text:s/>258,90<text:s/></text:p>
          </table:table-cell>
          <table:table-cell table:number-columns-repeated="16374" table:style-name="ce11"/>
        </table:table-row>
        <table:table-row table:style-name="ro22">
          <table:table-cell/>
          <table:table-cell table:style-name="ce20"/>
          <table:table-cell table:number-columns-repeated="16382" table:style-name="ce11"/>
        </table:table-row>
        <table:table-row table:style-name="ro4">
          <table:table-cell/>
          <table:table-cell table:style-name="ce107"/>
          <table:table-cell table:number-columns-repeated="8" table:style-name="ce108"/>
          <table:table-cell table:number-columns-repeated="16374" table:style-name="ce11"/>
        </table:table-row>
        <table:table-row table:style-name="ro23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4" table:number-rows-spanned="1" table:style-name="ce137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3">
            <text:p>Erika Alves Santos e Silva</text:p>
          </table:table-cell>
          <table:covered-table-cell table:number-columns-repeated="2"/>
          <table:table-cell office:value-type="string" table:number-columns-spanned="2" table:number-rows-spanned="1" table:style-name="ce141">
            <text:p>Fábio Brisotti da Silva</text:p>
          </table:table-cell>
          <table:covered-table-cell/>
          <table:table-cell office:value-type="string" table:number-columns-spanned="7" table:number-rows-spanned="1" table:style-name="ce139">
            <text:p>Ricardo Ezequiel Torres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8">
            <text:p>Analista de Plan. e Desenv. Organizacional</text:p>
          </table:table-cell>
          <table:covered-table-cell table:number-columns-repeated="3"/>
          <table:table-cell office:value-type="string" table:style-name="ce110">
            <text:p>Gerente de Contab., Orçamento e Finanças</text:p>
          </table:table-cell>
          <table:table-cell table:style-name="ce110"/>
          <table:table-cell table:style-name="ce10"/>
          <table:table-cell office:value-type="string" table:number-columns-spanned="2" table:number-rows-spanned="1" table:style-name="ce142">
            <text:p>Superintendente Adm e Financeiro</text:p>
          </table:table-cell>
          <table:covered-table-cell/>
          <table:table-cell office:value-type="string" table:number-columns-spanned="7" table:number-rows-spanned="1" table:style-name="ce140">
            <text:p>Diretor Presidente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8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42">
            <text:p>CRC-SP 267548/O-4</text:p>
          </table:table-cell>
          <table:covered-table-cell table:number-columns-repeated="2"/>
          <table:table-cell office:value-type="string" table:number-columns-spanned="2" table:number-rows-spanned="1" table:style-name="ce142">
            <text:p>SP - Regula</text:p>
          </table:table-cell>
          <table:covered-table-cell/>
          <table:table-cell office:value-type="string" table:number-columns-spanned="7" table:number-rows-spanned="1" table:style-name="ce140">
            <text:p>SP - Regula</text:p>
          </table:table-cell>
          <table:covered-table-cell table:number-columns-repeated="6"/>
          <table:table-cell table:style-name="ce11"/>
          <table:table-cell table:style-name="ce10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20"/>
          <table:table-cell table:number-columns-repeated="16382" table:style-name="ce11"/>
        </table:table-row>
        <table:table-row table:style-name="ro1">
          <table:table-cell/>
          <table:table-cell table:number-columns-repeated="10" table:style-name="ce111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11"/>
          <table:table-cell table:style-name="ce112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4" table:default-cell-style-name="ce1"/>
        <table:table-column table:style-name="co15" table:number-columns-repeated="2" table:default-cell-style-name="ce113"/>
        <table:table-column table:style-name="co16" table:default-cell-style-name="ce113"/>
        <table:table-column table:style-name="co15" table:default-cell-style-name="ce113"/>
        <table:table-column table:style-name="co17" table:default-cell-style-name="ce113"/>
        <table:table-column table:style-name="co18" table:default-cell-style-name="ce113"/>
        <table:table-column table:style-name="co15" table:default-cell-style-name="ce113"/>
        <table:table-column table:style-name="co8" table:default-cell-style-name="ce113"/>
        <table:table-column table:style-name="co15" table:number-columns-repeated="3" table:default-cell-style-name="ce113"/>
        <table:table-column table:style-name="co19" table:default-cell-style-name="ce113"/>
        <table:table-column table:style-name="co20" table:default-cell-style-name="ce113"/>
        <table:table-column table:style-name="co15" table:default-cell-style-name="ce113"/>
        <table:table-column table:style-name="co21" table:default-cell-style-name="ce113"/>
        <table:table-column table:style-name="co22" table:default-cell-style-name="ce113"/>
        <table:table-column table:style-name="co2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3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0" table:default-cell-style-name="ce1"/>
        <table:table-column table:style-name="co13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9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5" table:number-columns-repeated="2" table:default-cell-style-name="ce1"/>
        <table:table-column table:style-name="co9" table:number-columns-repeated="16324" table:default-cell-style-name="ce1"/>
        <table:table-row table:style-name="ro24">
          <table:table-cell office:value-type="string" table:style-name="ce8">
            <text:p>DOTACAO</text:p>
          </table:table-cell>
          <table:table-cell office:value-type="string" table:style-name="ce9">
            <text:p>VAL_TOT_ORCADO_DOT</text:p>
          </table:table-cell>
          <table:table-cell office:value-type="string" table:style-name="ce9">
            <text:p>VL_TOT_ATU_DOT</text:p>
          </table:table-cell>
          <table:table-cell office:value-type="string" table:style-name="ce9">
            <text:p>VAL_RESV_DOTA_SOF</text:p>
          </table:table-cell>
          <table:table-cell office:value-type="string" table:style-name="ce9">
            <text:p>VAL_CANC_RESV_DOTA_SOF</text:p>
          </table:table-cell>
          <table:table-cell table:style-name="ce118"/>
          <table:table-cell office:value-type="string" table:style-name="ce9">
            <text:p>VAL_TOT_EPH_ATE</text:p>
          </table:table-cell>
          <table:table-cell office:value-type="string" table:style-name="ce9">
            <text:p>VL_CANC_EPH_ATE</text:p>
          </table:table-cell>
          <table:table-cell table:style-name="ce118"/>
          <table:table-cell office:value-type="string" table:style-name="ce9">
            <text:p>VAL_TOT_EPH_MES</text:p>
          </table:table-cell>
          <table:table-cell office:value-type="string" table:style-name="ce9">
            <text:p>VL_CANC_EPH_ATE</text:p>
          </table:table-cell>
          <table:table-cell table:style-name="ce118"/>
          <table:table-cell office:value-type="string" table:style-name="ce9">
            <text:p>VL_LIQD_EPH_ATE</text:p>
          </table:table-cell>
          <table:table-cell office:value-type="string" table:style-name="ce9">
            <text:p>VL_CANC_EPH_MES</text:p>
          </table:table-cell>
          <table:table-cell table:style-name="ce118"/>
          <table:table-cell office:value-type="string" table:style-name="ce9">
            <text:p>VL_LIQD_EPH_MES</text:p>
          </table:table-cell>
          <table:table-cell office:value-type="string" table:style-name="ce9">
            <text:p>VL_CAN_LIQ_EPH_MES</text:p>
          </table:table-cell>
          <table:table-cell table:style-name="ce118"/>
          <table:table-cell office:value-type="string" table:style-name="ce9">
            <text:p>VL_PAG_LIQ_EPH_ATE</text:p>
          </table:table-cell>
          <table:table-cell office:value-type="string" table:style-name="ce9">
            <text:p>VL_CAN_PAG_LIQ_EPH_ATE</text:p>
          </table:table-cell>
          <table:table-cell table:style-name="ce118"/>
          <table:table-cell office:value-type="string" table:style-name="ce9">
            <text:p>VL_PAG_LIQ_EPH_MES</text:p>
          </table:table-cell>
          <table:table-cell office:value-type="string" table:style-name="ce9">
            <text:p>VL_CAN_PAG_LIQ_EPH_MES</text:p>
          </table:table-cell>
          <table:table-cell table:style-name="ce118"/>
          <table:table-cell office:value-type="string" table:style-name="ce8">
            <text:p>COD_UNID_ORCM_SOF</text:p>
          </table:table-cell>
          <table:table-cell office:value-type="string" table:style-name="ce8">
            <text:p>TXT_UNID_ORCM</text:p>
          </table:table-cell>
          <table:table-cell office:value-type="string" table:style-name="ce8">
            <text:p>DT_CRIA_DOTA</text:p>
          </table:table-cell>
          <table:table-cell office:value-type="string" table:style-name="ce8">
            <text:p>COD_ORG_EMP</text:p>
          </table:table-cell>
          <table:table-cell office:value-type="string" table:style-name="ce8">
            <text:p>TXT_ORG_EMP</text:p>
          </table:table-cell>
          <table:table-cell office:value-type="string" table:style-name="ce8">
            <text:p>TOTAL_RES_DOT</text:p>
          </table:table-cell>
          <table:table-cell office:value-type="string" table:style-name="ce8">
            <text:p>COD_FCAO_GOVR</text:p>
          </table:table-cell>
          <table:table-cell office:value-type="string" table:style-name="ce8">
            <text:p>TXT_FCAO_GOVR</text:p>
          </table:table-cell>
          <table:table-cell office:value-type="string" table:style-name="ce8">
            <text:p>COD_SUB_FCAO_GOVR</text:p>
          </table:table-cell>
          <table:table-cell office:value-type="string" table:style-name="ce8">
            <text:p>TXT_SUB_FCAO_GOVR</text:p>
          </table:table-cell>
          <table:table-cell office:value-type="string" table:style-name="ce8">
            <text:p>COD_PGM_GOVR</text:p>
          </table:table-cell>
          <table:table-cell office:value-type="string" table:style-name="ce8">
            <text:p>TXT_PGM_GOVR</text:p>
          </table:table-cell>
          <table:table-cell office:value-type="string" table:style-name="ce8">
            <text:p>COD_PROJ_ATVD_SOF</text:p>
          </table:table-cell>
          <table:table-cell office:value-type="string" table:style-name="ce8">
            <text:p>TXT_PROJ_ATVD</text:p>
          </table:table-cell>
          <table:table-cell office:value-type="string" table:style-name="ce8">
            <text:p>COD_CATG_ECMC</text:p>
          </table:table-cell>
          <table:table-cell office:value-type="string" table:style-name="ce8">
            <text:p>COD_GRUP_DESP</text:p>
          </table:table-cell>
          <table:table-cell office:value-type="string" table:style-name="ce8">
            <text:p>COD_MODL_APLC</text:p>
          </table:table-cell>
          <table:table-cell office:value-type="string" table:style-name="ce8">
            <text:p>COD_ELEM_DESP</text:p>
          </table:table-cell>
          <table:table-cell office:value-type="string" table:style-name="ce8">
            <text:p>COD_SUB_ELEM_DESP</text:p>
          </table:table-cell>
          <table:table-cell office:value-type="string" table:style-name="ce8">
            <text:p>COD_FONT_REC</text:p>
          </table:table-cell>
          <table:table-cell office:value-type="string" table:style-name="ce8">
            <text:p>TXT_FONT_REC</text:p>
          </table:table-cell>
          <table:table-cell office:value-type="string" table:style-name="ce8">
            <text:p>COD_CTA_DESP</text:p>
          </table:table-cell>
          <table:table-cell office:value-type="string" table:style-name="ce8">
            <text:p>TXT_CTA_DESP</text:p>
          </table:table-cell>
          <table:table-cell office:value-type="string" table:style-name="ce8">
            <text:p>VAL_RTNC_EX_ORC</text:p>
          </table:table-cell>
          <table:table-cell office:value-type="string" table:style-name="ce8">
            <text:p>COD_CNTD_REG</text:p>
          </table:table-cell>
          <table:table-cell office:value-type="string" table:style-name="ce8">
            <text:p>NIVEL1</text:p>
          </table:table-cell>
          <table:table-cell office:value-type="string" table:style-name="ce8">
            <text:p>NIVEL2</text:p>
          </table:table-cell>
          <table:table-cell office:value-type="string" table:style-name="ce8">
            <text:p>NIVEL3</text:p>
          </table:table-cell>
          <table:table-cell office:value-type="string" table:style-name="ce8">
            <text:p>NIVEL4</text:p>
          </table:table-cell>
          <table:table-cell office:value-type="string" table:style-name="ce8">
            <text:p>NIVEL5</text:p>
          </table:table-cell>
          <table:table-cell office:value-type="string" table:style-name="ce8">
            <text:p>NIVELCTA</text:p>
          </table:table-cell>
          <table:table-cell office:value-type="string" table:style-name="ce9">
            <text:p>SLD_A_RES</text:p>
          </table:table-cell>
          <table:table-cell office:value-type="string" table:style-name="ce9">
            <text:p>SLD_A_EMP</text:p>
          </table:table-cell>
          <table:table-cell office:value-type="string" table:style-name="ce9">
            <text:p>SLD_LIQ_A_PAG</text:p>
          </table:table-cell>
          <table:table-cell office:value-type="string" table:style-name="ce9">
            <text:p>SLDF_N_LIQ_A_PAG</text:p>
          </table:table-cell>
          <table:table-cell office:value-type="string" table:style-name="ce9">
            <text:p>SLD_A_PG</text:p>
          </table:table-cell>
          <table:table-cell table:number-columns-repeated="11" table:style-name="ce8"/>
          <table:table-cell table:number-columns-repeated="16313"/>
        </table:table-row>
        <table:table-row table:style-name="ro25">
          <table:table-cell office:value-type="string" table:style-name="ce1">
            <text:p>99.10.15.122.3024.2.100.33503900.08.0</text:p>
          </table:table-cell>
          <table:table-cell office:value-type="float" office:value="33138" table:style-name="ce113">
            <text:p><text:s/>33.138,00<text:s/></text:p>
          </table:table-cell>
          <table:table-cell office:value-type="float" office:value="33138" table:style-name="ce113">
            <text:p><text:s/>33.138,00<text:s/></text:p>
          </table:table-cell>
          <table:table-cell office:value-type="float" office:value="33138" table:style-name="ce113">
            <text:p><text:s/>33.138,00<text:s/></text:p>
          </table:table-cell>
          <table:table-cell office:value-type="float" office:value="33138" table:style-name="ce113">
            <text:p><text:s/>33.138,00<text:s/></text:p>
          </table:table-cell>
          <table:table-cell office:value-type="float" office:value="0" table:formula="of:=[.D2]-[.E2]" table:style-name="ce6">
            <text:p><text:s/>-<text:s text:c="3"/></text:p>
          </table:table-cell>
          <table:table-cell office:value-type="float" office:value="25130" table:style-name="ce113">
            <text:p><text:s/>25.130,00<text:s/></text:p>
          </table:table-cell>
          <table:table-cell office:value-type="float" office:value="25130" table:style-name="ce113">
            <text:p><text:s/>25.130,00<text:s/></text:p>
          </table:table-cell>
          <table:table-cell office:value-type="float" office:value="0" table:formula="of:=[.G2]-[.H2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5130" table:style-name="ce113">
            <text:p><text:s/>25.130,00<text:s/></text:p>
          </table:table-cell>
          <table:table-cell office:value-type="float" office:value="-25130" table:formula="of:=[.J2]-[.K2]" table:style-name="ce115">
            <text:p>-25.13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2]-[.N2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2]-[.Q2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2]-[.T2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2]-[.W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13">
            <text:p><text:s/>33.138,00<text:s/></text:p>
          </table:table-cell>
          <table:table-cell office:value-type="float" office:value="33138" table:style-name="ce113">
            <text:p><text:s/>33.138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2.3024.2.100.33504800.08.0</text:p>
          </table:table-cell>
          <table:table-cell office:value-type="float" office:value="9293" table:style-name="ce113">
            <text:p><text:s/>9.293,00<text:s/></text:p>
          </table:table-cell>
          <table:table-cell office:value-type="float" office:value="9293" table:style-name="ce113">
            <text:p><text:s/>9.293,00<text:s/></text:p>
          </table:table-cell>
          <table:table-cell office:value-type="float" office:value="13165.2" table:style-name="ce113">
            <text:p><text:s/>13.165,20<text:s/></text:p>
          </table:table-cell>
          <table:table-cell office:value-type="float" office:value="13165.2" table:style-name="ce113">
            <text:p><text:s/>13.165,20<text:s/></text:p>
          </table:table-cell>
          <table:table-cell office:value-type="float" office:value="0" table:formula="of:=[.D3]-[.E3]" table:style-name="ce6">
            <text:p><text:s/>-<text:s text:c="3"/></text:p>
          </table:table-cell>
          <table:table-cell office:value-type="float" office:value="5420.8" table:style-name="ce113">
            <text:p><text:s/>5.420,80<text:s/></text:p>
          </table:table-cell>
          <table:table-cell office:value-type="float" office:value="5420.8" table:style-name="ce113">
            <text:p><text:s/>5.420,80<text:s/></text:p>
          </table:table-cell>
          <table:table-cell office:value-type="float" office:value="0" table:formula="of:=[.G3]-[.H3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5420.8" table:style-name="ce113">
            <text:p><text:s/>5.420,80<text:s/></text:p>
          </table:table-cell>
          <table:table-cell office:value-type="float" office:value="-5420.8" table:formula="of:=[.J3]-[.K3]" table:style-name="ce115">
            <text:p>-5.420,8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3]-[.N3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3]-[.Q3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3]-[.T3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3]-[.W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13">
            <text:p><text:s/>9.293,00<text:s/></text:p>
          </table:table-cell>
          <table:table-cell office:value-type="float" office:value="9293" table:style-name="ce113">
            <text:p><text:s/>9.293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2.3024.2.100.33901400.08.0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4]-[.E4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4]-[.H4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4]-[.K4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4]-[.N4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4]-[.Q4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4]-[.T4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4]-[.W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2.3024.2.100.33903000.08.0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5]-[.E5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5]-[.H5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5]-[.K5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5]-[.N5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5]-[.Q5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5]-[.T5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5]-[.W5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2.3024.2.100.33903300.08.0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6]-[.E6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6]-[.H6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6]-[.K6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6]-[.N6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6]-[.Q6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6]-[.T6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6]-[.W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2.3024.2.100.33903900.08.0</text:p>
          </table:table-cell>
          <table:table-cell office:value-type="float" office:value="911702" table:style-name="ce113">
            <text:p><text:s/>911.702,00<text:s/></text:p>
          </table:table-cell>
          <table:table-cell office:value-type="float" office:value="911702" table:style-name="ce113">
            <text:p><text:s/>911.702,00<text:s/></text:p>
          </table:table-cell>
          <table:table-cell office:value-type="float" office:value="806277.5" table:style-name="ce113">
            <text:p><text:s/>806.277,50<text:s/></text:p>
          </table:table-cell>
          <table:table-cell office:value-type="float" office:value="211836.86" table:style-name="ce113">
            <text:p><text:s/>211.836,86<text:s/></text:p>
          </table:table-cell>
          <table:table-cell office:value-type="float" office:value="594440.64" table:formula="of:=[.D7]-[.E7]" table:style-name="ce6">
            <text:p><text:s/>594.440,64<text:s/></text:p>
          </table:table-cell>
          <table:table-cell office:value-type="float" office:value="656703.92000000004" table:style-name="ce113">
            <text:p><text:s/>656.703,92<text:s/></text:p>
          </table:table-cell>
          <table:table-cell office:value-type="float" office:value="198984.09" table:style-name="ce113">
            <text:p><text:s/>198.984,09<text:s/></text:p>
          </table:table-cell>
          <table:table-cell office:value-type="float" office:value="457719.83000000007" table:formula="of:=[.G7]-[.H7]" table:style-name="ce7">
            <text:p><text:s/>457.719,83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98984.09" table:style-name="ce113">
            <text:p><text:s/>198.984,09<text:s/></text:p>
          </table:table-cell>
          <table:table-cell office:value-type="float" office:value="-198984.09" table:formula="of:=[.J7]-[.K7]" table:style-name="ce115">
            <text:p>-198.984,09<text:s/></text:p>
          </table:table-cell>
          <table:table-cell office:value-type="float" office:value="425935.06" table:style-name="ce113">
            <text:p><text:s/>425.935,06<text:s/></text:p>
          </table:table-cell>
          <table:table-cell office:value-type="float" office:value="198861.73" table:style-name="ce113">
            <text:p><text:s/>198.861,73<text:s/></text:p>
          </table:table-cell>
          <table:table-cell office:value-type="float" office:value="227073.33" table:formula="of:=[.M7]-[.N7]" table:style-name="ce5">
            <text:p><text:s/>227.073,33<text:s/></text:p>
          </table:table-cell>
          <table:table-cell office:value-type="float" office:value="9209.1299999999992" table:style-name="ce113">
            <text:p><text:s/>9.209,13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9209.1299999999992" table:formula="of:=[.P7]-[.Q7]" table:style-name="ce5">
            <text:p><text:s/>9.209,13<text:s/></text:p>
          </table:table-cell>
          <table:table-cell office:value-type="float" office:value="425935.06" table:style-name="ce113">
            <text:p><text:s/>425.935,0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25935.06" table:formula="of:=[.S7]-[.T7]" table:style-name="ce6">
            <text:p><text:s/>425.935,06<text:s/></text:p>
          </table:table-cell>
          <table:table-cell office:value-type="float" office:value="9209.1299999999992" table:style-name="ce113">
            <text:p><text:s/>9.209,13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9209.1299999999992" table:formula="of:=[.V7]-[.W7]" table:style-name="ce4">
            <text:p><text:s/>9.209,13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37020.93" table:style-name="ce1">
            <text:p>437020,9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17261.36" table:style-name="ce113">
            <text:p><text:s/>317.261,36<text:s/></text:p>
          </table:table-cell>
          <table:table-cell office:value-type="float" office:value="453982.17" table:style-name="ce113">
            <text:p><text:s/>453.982,17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1784.77" table:style-name="ce113">
            <text:p><text:s/>31.784,77<text:s/></text:p>
          </table:table-cell>
          <table:table-cell office:value-type="float" office:value="31784.77" table:style-name="ce113">
            <text:p><text:s/>31.784,77<text:s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2.3024.2.100.33904700.08.0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45497.19" table:style-name="ce113">
            <text:p><text:s/>45.497,19<text:s/></text:p>
          </table:table-cell>
          <table:table-cell office:value-type="float" office:value="20189.849999999999" table:style-name="ce113">
            <text:p><text:s/>20.189,85<text:s/></text:p>
          </table:table-cell>
          <table:table-cell office:value-type="float" office:value="25307.340000000004" table:formula="of:=[.D8]-[.E8]" table:style-name="ce6">
            <text:p><text:s/>25.307,34<text:s/></text:p>
          </table:table-cell>
          <table:table-cell office:value-type="float" office:value="45497.19" table:style-name="ce113">
            <text:p><text:s/>45.497,19<text:s/></text:p>
          </table:table-cell>
          <table:table-cell office:value-type="float" office:value="20189.849999999999" table:style-name="ce113">
            <text:p><text:s/>20.189,85<text:s/></text:p>
          </table:table-cell>
          <table:table-cell office:value-type="float" office:value="25307.340000000004" table:formula="of:=[.G8]-[.H8]" table:style-name="ce7">
            <text:p><text:s/>25.307,3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0189.849999999999" table:style-name="ce113">
            <text:p><text:s/>20.189,85<text:s/></text:p>
          </table:table-cell>
          <table:table-cell office:value-type="float" office:value="-20189.849999999999" table:formula="of:=[.J8]-[.K8]" table:style-name="ce115">
            <text:p>-20.189,85<text:s/></text:p>
          </table:table-cell>
          <table:table-cell office:value-type="float" office:value="25307.34" table:style-name="ce113">
            <text:p><text:s/>25.307,34<text:s/></text:p>
          </table:table-cell>
          <table:table-cell office:value-type="float" office:value="20189.849999999999" table:style-name="ce113">
            <text:p><text:s/>20.189,85<text:s/></text:p>
          </table:table-cell>
          <table:table-cell office:value-type="float" office:value="5117.4900000000016" table:formula="of:=[.M8]-[.N8]" table:style-name="ce5">
            <text:p><text:s/>5.117,49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8]-[.Q8]" table:style-name="ce5">
            <text:p><text:s/>-<text:s text:c="3"/></text:p>
          </table:table-cell>
          <table:table-cell office:value-type="float" office:value="25307.34" table:style-name="ce113">
            <text:p><text:s/>25.307,3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5307.34" table:formula="of:=[.S8]-[.T8]" table:style-name="ce6">
            <text:p><text:s/>25.307,3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8]-[.W8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5307.34" table:style-name="ce1">
            <text:p>25307,3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4692.66" table:style-name="ce113">
            <text:p><text:s/>24.692,66<text:s/></text:p>
          </table:table-cell>
          <table:table-cell office:value-type="float" office:value="24692.66" table:style-name="ce113">
            <text:p><text:s/>24.692,6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6.3011.2.818.33903000.08.0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9]-[.E9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9]-[.H9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9]-[.K9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9]-[.N9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9]-[.Q9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9]-[.T9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9]-[.W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6.3011.2.818.33904000.08.0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10]-[.E10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10]-[.H10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10]-[.K10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10]-[.N10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10]-[.Q10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10]-[.T10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10]-[.W1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50000" table:style-name="ce113">
            <text:p><text:s/>5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126.3024.2.171.33904000.08.0</text:p>
          </table:table-cell>
          <table:table-cell office:value-type="float" office:value="1739720" table:style-name="ce113">
            <text:p><text:s/>1.739.720,00<text:s/></text:p>
          </table:table-cell>
          <table:table-cell office:value-type="float" office:value="1739720" table:style-name="ce113">
            <text:p><text:s/>1.739.720,00<text:s/></text:p>
          </table:table-cell>
          <table:table-cell office:value-type="float" office:value="1565168.19" table:style-name="ce113">
            <text:p><text:s/>1.565.168,19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565168.19" table:formula="of:=[.D11]-[.E11]" table:style-name="ce6">
            <text:p><text:s/>1.565.168,19<text:s/></text:p>
          </table:table-cell>
          <table:table-cell office:value-type="float" office:value="637509.74" table:style-name="ce113">
            <text:p><text:s/>637.509,7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637509.74" table:formula="of:=[.G11]-[.H11]" table:style-name="ce7">
            <text:p><text:s/>637.509,7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11]-[.K11]" table:style-name="ce115">
            <text:p><text:s/>-<text:s text:c="3"/></text:p>
          </table:table-cell>
          <table:table-cell office:value-type="float" office:value="417933.18" table:style-name="ce113">
            <text:p><text:s/>417.933,18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17933.18" table:formula="of:=[.M11]-[.N11]" table:style-name="ce5">
            <text:p><text:s/>417.933,18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11]-[.Q11]" table:style-name="ce5">
            <text:p><text:s/>-<text:s text:c="3"/></text:p>
          </table:table-cell>
          <table:table-cell office:value-type="float" office:value="417933.18" table:style-name="ce113">
            <text:p><text:s/>417.933,18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17933.18" table:formula="of:=[.S11]-[.T11]" table:style-name="ce6">
            <text:p><text:s/>417.933,18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11]-[.W1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637509.74" table:style-name="ce1">
            <text:p>637509,7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74551.81" table:style-name="ce113">
            <text:p><text:s/>174.551,81<text:s/></text:p>
          </table:table-cell>
          <table:table-cell office:value-type="float" office:value="1102210.26" table:style-name="ce113">
            <text:p><text:s/>1.102.210,2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19576.56" table:style-name="ce113">
            <text:p><text:s/>219.576,56<text:s/></text:p>
          </table:table-cell>
          <table:table-cell office:value-type="float" office:value="219576.56" table:style-name="ce113">
            <text:p><text:s/>219.576,56<text:s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452.3022.6.027.33678200.08.0</text:p>
          </table:table-cell>
          <table:table-cell office:value-type="float" office:value="430315630" table:style-name="ce113">
            <text:p><text:s/>430.315.63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29011430.60000002" table:style-name="ce113">
            <text:p><text:s/>429.011.430,60<text:s/></text:p>
          </table:table-cell>
          <table:table-cell office:value-type="float" office:value="429011430.60000002" table:style-name="ce113">
            <text:p><text:s/>429.011.430,60<text:s/></text:p>
          </table:table-cell>
          <table:table-cell office:value-type="float" office:value="0" table:formula="of:=[.D12]-[.E12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12]-[.H12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12]-[.K12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12]-[.N12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12]-[.Q12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12]-[.T12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12]-[.W1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452.3022.6.027.33678300.08.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533153177.75999999" table:style-name="ce113">
            <text:p><text:s/>533.153.177,76<text:s/></text:p>
          </table:table-cell>
          <table:table-cell office:value-type="float" office:value="881660255.89999998" table:style-name="ce113">
            <text:p><text:s/>881.660.255,90<text:s/></text:p>
          </table:table-cell>
          <table:table-cell office:value-type="float" office:value="348507078.13999999" table:style-name="ce113">
            <text:p><text:s/>348.507.078,14<text:s/></text:p>
          </table:table-cell>
          <table:table-cell office:value-type="float" office:value="533153177.75999999" table:formula="of:=[.D13]-[.E13]" table:style-name="ce6">
            <text:p><text:s/>533.153.177,76<text:s/></text:p>
          </table:table-cell>
          <table:table-cell office:value-type="float" office:value="1228829946.0699999" table:style-name="ce113">
            <text:p><text:s/>1.228.829.946,07<text:s/></text:p>
          </table:table-cell>
          <table:table-cell office:value-type="float" office:value="695676768.30999994" table:style-name="ce113">
            <text:p><text:s/>695.676.768,31<text:s/></text:p>
          </table:table-cell>
          <table:table-cell office:value-type="float" office:value="533153177.75999999" table:formula="of:=[.G13]-[.H13]" table:style-name="ce7">
            <text:p><text:s/>533.153.177,7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695676768.30999994" table:style-name="ce113">
            <text:p><text:s/>695.676.768,31<text:s/></text:p>
          </table:table-cell>
          <table:table-cell office:value-type="float" office:value="-695676768.30999994" table:formula="of:=[.J13]-[.K13]" table:style-name="ce115">
            <text:p>-695.676.768,31<text:s/></text:p>
          </table:table-cell>
          <table:table-cell office:value-type="float" office:value="407828960.07999998" table:style-name="ce113">
            <text:p><text:s/>407.828.960,08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07828960.07999998" table:formula="of:=[.M13]-[.N13]" table:style-name="ce5">
            <text:p><text:s/>407.828.960,08<text:s/></text:p>
          </table:table-cell>
          <table:table-cell office:value-type="float" office:value="48492421.939999998" table:style-name="ce113">
            <text:p><text:s/>48.492.421,9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8492421.939999998" table:formula="of:=[.P13]-[.Q13]" table:style-name="ce5">
            <text:p><text:s/>48.492.421,94<text:s/></text:p>
          </table:table-cell>
          <table:table-cell office:value-type="float" office:value="407828960.07999998" table:style-name="ce113">
            <text:p><text:s/>407.828.960,08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07828960.07999998" table:formula="of:=[.S13]-[.T13]" table:style-name="ce6">
            <text:p><text:s/>407.828.960,08<text:s/></text:p>
          </table:table-cell>
          <table:table-cell office:value-type="float" office:value="48492421.939999998" table:style-name="ce113">
            <text:p><text:s/>48.492.421,9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48492421.939999998" table:formula="of:=[.V13]-[.W13]" table:style-name="ce4">
            <text:p><text:s/>48.492.421,94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33153177.75999999" table:style-name="ce1">
            <text:p>533153177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25324217.68000001" table:style-name="ce113">
            <text:p><text:s/>125.324.217,68<text:s/></text:p>
          </table:table-cell>
          <table:table-cell office:value-type="float" office:value="125324217.68000001" table:style-name="ce113">
            <text:p><text:s/>125.324.217,68<text:s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452.3022.6.027.33679200.08.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14]-[.E14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14]-[.H14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14]-[.K14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14]-[.N14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14]-[.Q14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14]-[.T14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14]-[.W1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452.3022.6.161.33903000.08.0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15]-[.E15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15]-[.H15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15]-[.K15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15]-[.N15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15]-[.Q15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15]-[.T15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15]-[.W15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 table:style-name="ce1"/>
        </table:table-row>
        <table:table-row table:style-name="ro25">
          <table:table-cell office:value-type="string" table:style-name="ce1">
            <text:p>99.10.15.452.3022.6.161.33903900.08.0</text:p>
          </table:table-cell>
          <table:table-cell office:value-type="float" office:value="105249741" table:style-name="ce113">
            <text:p><text:s/>105.249.741,00<text:s/></text:p>
          </table:table-cell>
          <table:table-cell office:value-type="float" office:value="7500000" table:style-name="ce113">
            <text:p><text:s/>7.500.000,00<text:s/></text:p>
          </table:table-cell>
          <table:table-cell office:value-type="float" office:value="7225983.7199999997" table:style-name="ce113">
            <text:p><text:s/>7.225.983,72<text:s/></text:p>
          </table:table-cell>
          <table:table-cell office:value-type="float" office:value="3694692.1" table:style-name="ce113">
            <text:p><text:s/>3.694.692,10<text:s/></text:p>
          </table:table-cell>
          <table:table-cell office:value-type="float" office:value="3531291.6199999996" table:formula="of:=[.D16]-[.E16]" table:style-name="ce6">
            <text:p><text:s/>3.531.291,62<text:s/></text:p>
          </table:table-cell>
          <table:table-cell office:value-type="float" office:value="4285172.8099999996" table:style-name="ce113">
            <text:p><text:s/>4.285.172,81<text:s/></text:p>
          </table:table-cell>
          <table:table-cell office:value-type="float" office:value="1820257.07" table:style-name="ce113">
            <text:p><text:s/>1.820.257,07<text:s/></text:p>
          </table:table-cell>
          <table:table-cell office:value-type="float" office:value="2464915.7399999993" table:formula="of:=[.G16]-[.H16]" table:style-name="ce7">
            <text:p><text:s/>2.464.915,7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820257.07" table:style-name="ce113">
            <text:p><text:s/>1.820.257,07<text:s/></text:p>
          </table:table-cell>
          <table:table-cell office:value-type="float" office:value="-1820257.07" table:formula="of:=[.J16]-[.K16]" table:style-name="ce115">
            <text:p>-1.820.257,07<text:s/></text:p>
          </table:table-cell>
          <table:table-cell office:value-type="float" office:value="2121789.61" table:style-name="ce113">
            <text:p><text:s/>2.121.789,61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121789.61" table:formula="of:=[.M16]-[.N16]" table:style-name="ce5">
            <text:p><text:s/>2.121.789,61<text:s/></text:p>
          </table:table-cell>
          <table:table-cell office:value-type="float" office:value="193457" table:style-name="ce113">
            <text:p><text:s/>193.457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93457" table:formula="of:=[.P16]-[.Q16]" table:style-name="ce5">
            <text:p><text:s/>193.457,00<text:s/></text:p>
          </table:table-cell>
          <table:table-cell office:value-type="float" office:value="2121789.61" table:style-name="ce113">
            <text:p><text:s/>2.121.789,61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121789.61" table:formula="of:=[.S16]-[.T16]" table:style-name="ce6">
            <text:p><text:s/>2.121.789,61<text:s/></text:p>
          </table:table-cell>
          <table:table-cell office:value-type="float" office:value="193457" table:style-name="ce113">
            <text:p><text:s/>193.457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93457" table:formula="of:=[.V16]-[.W16]" table:style-name="ce4">
            <text:p><text:s/>193.457,0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31291.62" table:style-name="ce1">
            <text:p>3531291,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968708.38" table:style-name="ce113">
            <text:p><text:s/>3.968.708,38<text:s/></text:p>
          </table:table-cell>
          <table:table-cell office:value-type="float" office:value="5035084.26" table:style-name="ce113">
            <text:p><text:s/>5.035.084,2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43126.13" table:style-name="ce113">
            <text:p><text:s/>343.126,13<text:s/></text:p>
          </table:table-cell>
          <table:table-cell office:value-type="float" office:value="343126.13" table:style-name="ce113">
            <text:p><text:s/>343.126,13<text:s/></text:p>
          </table:table-cell>
          <table:table-cell table:number-columns-repeated="16324" table:style-name="ce1"/>
        </table:table-row>
        <table:table-row table:style-name="ro1">
          <table:table-cell office:value-type="string" table:style-name="ce119">
            <text:p>OUTRAS DESPESAS CORRENTES</text:p>
          </table:table-cell>
          <table:table-cell office:value-type="float" office:value="538511224" table:formula="of:=SUM([.B2:.B16])" table:style-name="ce117">
            <text:p><text:s/>538.511.224,00<text:s/></text:p>
          </table:table-cell>
          <table:table-cell office:value-type="float" office:value="543599030.75999999" table:formula="of:=SUM([.C2:.C16])" table:style-name="ce117">
            <text:p><text:s/>543.599.030,76<text:s/></text:p>
          </table:table-cell>
          <table:table-cell office:value-type="float" office:value="1320360916.3" table:formula="of:=SUM([.D2:.D16])" table:style-name="ce121">
            <text:p><text:s/>1.320.360.916,30<text:s/></text:p>
          </table:table-cell>
          <table:table-cell office:value-type="float" office:value="781491530.75000012" table:formula="of:=SUM([.E2:.E16])" table:style-name="ce121">
            <text:p><text:s/>781.491.530,75<text:s/></text:p>
          </table:table-cell>
          <table:table-cell office:value-type="float" office:value="538869385.54999995" table:formula="of:=SUM([.F2:.F16])" table:style-name="ce117">
            <text:p><text:s/>538.869.385,55<text:s/></text:p>
          </table:table-cell>
          <table:table-cell office:value-type="float" office:value="1234485380.53" table:formula="of:=SUM([.G2:.G16])" table:style-name="ce117">
            <text:p><text:s/>1.234.485.380,53<text:s/></text:p>
          </table:table-cell>
          <table:table-cell office:value-type="float" office:value="697746750.12" table:formula="of:=SUM([.H2:.H16])" table:style-name="ce117">
            <text:p><text:s/>697.746.750,12<text:s/></text:p>
          </table:table-cell>
          <table:table-cell office:value-type="float" office:value="536738630.41000003" table:formula="of:=SUM([.I2:.I16])" table:style-name="ce117">
            <text:p><text:s/>536.738.630,41<text:s/></text:p>
          </table:table-cell>
          <table:table-cell office:value-type="float" office:value="0" table:formula="of:=SUM([.J2:.J16])" table:style-name="ce117">
            <text:p><text:s/>-<text:s text:c="3"/></text:p>
          </table:table-cell>
          <table:table-cell office:value-type="float" office:value="697746750.12" table:formula="of:=SUM([.K2:.K16])" table:style-name="ce117">
            <text:p><text:s/>697.746.750,12<text:s/></text:p>
          </table:table-cell>
          <table:table-cell office:value-type="float" office:value="-697746750.12" table:formula="of:=SUM([.L2:.L16])" table:style-name="ce117">
            <text:p>-697.746.750,12<text:s/></text:p>
          </table:table-cell>
          <table:table-cell office:value-type="float" office:value="410819925.26999998" table:formula="of:=SUM([.M2:.M16])" table:style-name="ce117">
            <text:p><text:s/>410.819.925,27<text:s/></text:p>
          </table:table-cell>
          <table:table-cell office:value-type="float" office:value="219051.58000000002" table:formula="of:=SUM([.N2:.N16])" table:style-name="ce117">
            <text:p><text:s/>219.051,58<text:s/></text:p>
          </table:table-cell>
          <table:table-cell office:value-type="float" office:value="410600873.69" table:formula="of:=SUM([.O2:.O16])" table:style-name="ce117">
            <text:p><text:s/>410.600.873,69<text:s/></text:p>
          </table:table-cell>
          <table:table-cell office:value-type="float" office:value="48695088.07" table:formula="of:=SUM([.P2:.P16])" table:style-name="ce117">
            <text:p><text:s/>48.695.088,07<text:s/></text:p>
          </table:table-cell>
          <table:table-cell office:value-type="float" office:value="0" table:formula="of:=SUM([.Q2:.Q16])" table:style-name="ce117">
            <text:p><text:s/>-<text:s text:c="3"/></text:p>
          </table:table-cell>
          <table:table-cell office:value-type="float" office:value="48695088.07" table:formula="of:=SUM([.R2:.R16])" table:style-name="ce117">
            <text:p><text:s/>48.695.088,07<text:s/></text:p>
          </table:table-cell>
          <table:table-cell office:value-type="float" office:value="410819925.26999998" table:formula="of:=SUM([.S2:.S16])" table:style-name="ce117">
            <text:p><text:s/>410.819.925,27<text:s/></text:p>
          </table:table-cell>
          <table:table-cell office:value-type="float" office:value="0" table:formula="of:=SUM([.T2:.T16])" table:style-name="ce117">
            <text:p><text:s/>-<text:s text:c="3"/></text:p>
          </table:table-cell>
          <table:table-cell office:value-type="float" office:value="410819925.26999998" table:formula="of:=SUM([.U2:.U16])" table:style-name="ce117">
            <text:p><text:s/>410.819.925,27<text:s/></text:p>
          </table:table-cell>
          <table:table-cell office:value-type="float" office:value="48695088.07" table:formula="of:=SUM([.V2:.V16])" table:style-name="ce117">
            <text:p><text:s/>48.695.088,07<text:s/></text:p>
          </table:table-cell>
          <table:table-cell office:value-type="float" office:value="0" table:formula="of:=SUM([.W2:.W16])" table:style-name="ce117">
            <text:p><text:s/>-<text:s text:c="3"/></text:p>
          </table:table-cell>
          <table:table-cell office:value-type="float" office:value="48695088.07" table:formula="of:=SUM([.X2:.X16])" table:style-name="ce117">
            <text:p><text:s/>48.695.088,07<text:s/></text:p>
          </table:table-cell>
          <table:table-cell table:number-columns-repeated="2" table:style-name="ce126"/>
          <table:table-cell table:style-name="ce127"/>
          <table:table-cell table:number-columns-repeated="28" table:style-name="ce126"/>
          <table:table-cell office:value-type="float" office:value="4729645.21" table:formula="of:=SUM([.BD2:.BD16])" table:style-name="ce117">
            <text:p><text:s/>4.729.645,21<text:s/></text:p>
          </table:table-cell>
          <table:table-cell office:value-type="float" office:value="6860400.3499999996" table:formula="of:=SUM([.BE2:.BE16])" table:style-name="ce117">
            <text:p><text:s/>6.860.400,35<text:s/></text:p>
          </table:table-cell>
          <table:table-cell office:value-type="float" office:value="0" table:formula="of:=SUM([.BF2:.BF16])" table:style-name="ce117">
            <text:p><text:s/>-<text:s text:c="3"/></text:p>
          </table:table-cell>
          <table:table-cell office:value-type="float" office:value="125918705.14" table:formula="of:=SUM([.BG2:.BG16])" table:style-name="ce117">
            <text:p><text:s/>125.918.705,14<text:s/></text:p>
          </table:table-cell>
          <table:table-cell office:value-type="float" office:value="125918705.14" table:formula="of:=SUM([.BH2:.BH16])" table:style-name="ce117">
            <text:p><text:s/>125.918.705,14<text:s/></text:p>
          </table:table-cell>
          <table:table-cell table:number-columns-repeated="16324" table:style-name="ce116"/>
        </table:table-row>
        <table:table-row table:style-name="ro25">
          <table:table-cell office:value-type="string" table:style-name="ce1">
            <text:p>99.10.15.122.3024.2.100.44905200.08.0</text:p>
          </table:table-cell>
          <table:table-cell office:value-type="float" office:value="100000" table:style-name="ce113">
            <text:p><text:s/>100.000,00<text:s/></text:p>
          </table:table-cell>
          <table:table-cell office:value-type="float" office:value="100000" table:style-name="ce113">
            <text:p><text:s/>10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18]-[.E18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18]-[.H18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18]-[.K18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18]-[.N18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18]-[.Q18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18]-[.T18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18]-[.W18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13">
            <text:p><text:s/>100.000,00<text:s/></text:p>
          </table:table-cell>
          <table:table-cell office:value-type="float" office:value="100000" table:style-name="ce113">
            <text:p><text:s/>10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/>
        </table:table-row>
        <table:table-row table:style-name="ro25">
          <table:table-cell office:value-type="string" table:style-name="ce1">
            <text:p>99.10.15.126.3011.2.818.44905200.08.0</text:p>
          </table:table-cell>
          <table:table-cell office:value-type="float" office:value="100000" table:style-name="ce113">
            <text:p><text:s/>100.000,00<text:s/></text:p>
          </table:table-cell>
          <table:table-cell office:value-type="float" office:value="100000" table:style-name="ce113">
            <text:p><text:s/>100.000,00<text:s/></text:p>
          </table:table-cell>
          <table:table-cell office:value-type="float" office:value="83451" table:style-name="ce113">
            <text:p><text:s/>83.451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83451" table:formula="of:=[.D19]-[.E19]" table:style-name="ce6">
            <text:p><text:s/>83.451,00<text:s/></text:p>
          </table:table-cell>
          <table:table-cell office:value-type="float" office:value="83451" table:style-name="ce113">
            <text:p><text:s/>83.451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83451" table:formula="of:=[.G19]-[.H19]" table:style-name="ce7">
            <text:p><text:s/>83.451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19]-[.K19]" table:style-name="ce115">
            <text:p><text:s/>-<text:s text:c="3"/></text:p>
          </table:table-cell>
          <table:table-cell office:value-type="float" office:value="83451" table:style-name="ce113">
            <text:p><text:s/>83.451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83451" table:formula="of:=[.M19]-[.N19]" table:style-name="ce5">
            <text:p><text:s/>83.451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19]-[.Q19]" table:style-name="ce5">
            <text:p><text:s/>-<text:s text:c="3"/></text:p>
          </table:table-cell>
          <table:table-cell office:value-type="float" office:value="83451" table:style-name="ce113">
            <text:p><text:s/>83.451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83451" table:formula="of:=[.S19]-[.T19]" table:style-name="ce6">
            <text:p><text:s/>83.451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19]-[.W1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13">
            <text:p><text:s/>16.549,00<text:s/></text:p>
          </table:table-cell>
          <table:table-cell office:value-type="float" office:value="16549" table:style-name="ce113">
            <text:p><text:s/>16.549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/>
        </table:table-row>
        <table:table-row table:style-name="ro25">
          <table:table-cell office:value-type="string" table:style-name="ce1">
            <text:p>99.10.15.451.3022.5.160.44903000.08.0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20]-[.E20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20]-[.H20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0]-[.K20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20]-[.N20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20]-[.Q20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20]-[.T20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20]-[.W2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/>
        </table:table-row>
        <table:table-row table:style-name="ro25">
          <table:table-cell office:value-type="string" table:style-name="ce1">
            <text:p>99.10.15.451.3022.5.160.44903900.08.0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21]-[.E21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21]-[.H21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1]-[.K21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21]-[.N21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21]-[.Q21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21]-[.T21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21]-[.W2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/>
        </table:table-row>
        <table:table-row table:style-name="ro25">
          <table:table-cell office:value-type="string" table:style-name="ce1">
            <text:p>99.10.15.451.3022.5.160.44905100.08.0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D22]-[.E22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G22]-[.H22]" table:style-name="ce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2]-[.K22]" table:style-name="ce11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M22]-[.N22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P22]-[.Q22]" table:style-name="ce5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S22]-[.T22]" table:style-name="ce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V22]-[.W2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1000" table:style-name="ce113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24"/>
        </table:table-row>
        <table:table-row table:style-name="ro1">
          <table:table-cell office:value-type="string" table:style-name="ce119">
            <text:p>INVESTIMENTOS</text:p>
          </table:table-cell>
          <table:table-cell office:value-type="float" office:value="203000" table:formula="of:=SUM([.B18:.B22])" table:style-name="ce117">
            <text:p><text:s/>203.000,00<text:s/></text:p>
          </table:table-cell>
          <table:table-cell office:value-type="float" office:value="203000" table:formula="of:=SUM([.C18:.C22])" table:style-name="ce117">
            <text:p><text:s/>203.000,00<text:s/></text:p>
          </table:table-cell>
          <table:table-cell office:value-type="float" office:value="83451" table:formula="of:=SUM([.D18:.D22])" table:style-name="ce125">
            <text:p><text:s/>83.451,00<text:s/></text:p>
          </table:table-cell>
          <table:table-cell office:value-type="float" office:value="0" table:formula="of:=SUM([.E18:.E22])" table:style-name="ce125">
            <text:p><text:s/>-<text:s text:c="3"/></text:p>
          </table:table-cell>
          <table:table-cell office:value-type="float" office:value="83451" table:formula="of:=SUM([.F18:.F22])" table:style-name="ce125">
            <text:p><text:s/>83.451,00<text:s/></text:p>
          </table:table-cell>
          <table:table-cell office:value-type="float" office:value="83451" table:formula="of:=SUM([.G18:.G22])" table:style-name="ce125">
            <text:p><text:s/>83.451,00<text:s/></text:p>
          </table:table-cell>
          <table:table-cell office:value-type="float" office:value="0" table:formula="of:=SUM([.H18:.H22])" table:style-name="ce125">
            <text:p><text:s/>-<text:s text:c="3"/></text:p>
          </table:table-cell>
          <table:table-cell office:value-type="float" office:value="83451" table:formula="of:=SUM([.I18:.I22])" table:style-name="ce117">
            <text:p><text:s/>83.451,00<text:s/></text:p>
          </table:table-cell>
          <table:table-cell office:value-type="float" office:value="0" table:formula="of:=SUM([.J18:.J22])" table:style-name="ce125">
            <text:p><text:s/>-<text:s text:c="3"/></text:p>
          </table:table-cell>
          <table:table-cell office:value-type="float" office:value="0" table:formula="of:=SUM([.K18:.K22])" table:style-name="ce125">
            <text:p><text:s/>-<text:s text:c="3"/></text:p>
          </table:table-cell>
          <table:table-cell office:value-type="float" office:value="0" table:formula="of:=SUM([.L18:.L22])" table:style-name="ce125">
            <text:p><text:s/>-<text:s text:c="3"/></text:p>
          </table:table-cell>
          <table:table-cell office:value-type="float" office:value="83451" table:formula="of:=SUM([.M18:.M22])" table:style-name="ce125">
            <text:p><text:s/>83.451,00<text:s/></text:p>
          </table:table-cell>
          <table:table-cell office:value-type="float" office:value="0" table:formula="of:=SUM([.N18:.N22])" table:style-name="ce125">
            <text:p><text:s/>-<text:s text:c="3"/></text:p>
          </table:table-cell>
          <table:table-cell office:value-type="float" office:value="83451" table:formula="of:=SUM([.O18:.O22])" table:style-name="ce117">
            <text:p><text:s/>83.451,00<text:s/></text:p>
          </table:table-cell>
          <table:table-cell office:value-type="float" office:value="0" table:formula="of:=SUM([.P18:.P22])" table:style-name="ce125">
            <text:p><text:s/>-<text:s text:c="3"/></text:p>
          </table:table-cell>
          <table:table-cell office:value-type="float" office:value="0" table:formula="of:=SUM([.Q18:.Q22])" table:style-name="ce125">
            <text:p><text:s/>-<text:s text:c="3"/></text:p>
          </table:table-cell>
          <table:table-cell office:value-type="float" office:value="0" table:formula="of:=SUM([.R18:.R22])" table:style-name="ce125">
            <text:p><text:s/>-<text:s text:c="3"/></text:p>
          </table:table-cell>
          <table:table-cell office:value-type="float" office:value="83451" table:formula="of:=SUM([.S18:.S22])" table:style-name="ce117">
            <text:p><text:s/>83.451,00<text:s/></text:p>
          </table:table-cell>
          <table:table-cell office:value-type="float" office:value="0" table:formula="of:=SUM([.T18:.T22])" table:style-name="ce125">
            <text:p><text:s/>-<text:s text:c="3"/></text:p>
          </table:table-cell>
          <table:table-cell office:value-type="float" office:value="83451" table:formula="of:=SUM([.U18:.U22])" table:style-name="ce117">
            <text:p><text:s/>83.451,00<text:s/></text:p>
          </table:table-cell>
          <table:table-cell office:value-type="float" office:value="0" table:formula="of:=SUM([.V18:.V22])" table:style-name="ce125">
            <text:p><text:s/>-<text:s text:c="3"/></text:p>
          </table:table-cell>
          <table:table-cell office:value-type="float" office:value="0" table:formula="of:=SUM([.W18:.W22])" table:style-name="ce125">
            <text:p><text:s/>-<text:s text:c="3"/></text:p>
          </table:table-cell>
          <table:table-cell office:value-type="float" office:value="0" table:formula="of:=SUM([.X18:.X22])" table:style-name="ce125">
            <text:p><text:s/>-<text:s text:c="3"/></text:p>
          </table:table-cell>
          <table:table-cell table:number-columns-repeated="31" table:style-name="ce116"/>
          <table:table-cell office:value-type="float" office:value="119549" table:formula="of:=SUM([.BD18:.BD22])" table:style-name="ce117">
            <text:p><text:s/>119.549,00<text:s/></text:p>
          </table:table-cell>
          <table:table-cell office:value-type="float" office:value="119549" table:formula="of:=SUM([.BE18:.BE22])" table:style-name="ce117">
            <text:p><text:s/>119.549,00<text:s/></text:p>
          </table:table-cell>
          <table:table-cell office:value-type="float" office:value="0" table:formula="of:=SUM([.BF18:.BF22])" table:style-name="ce117">
            <text:p><text:s/>-<text:s text:c="3"/></text:p>
          </table:table-cell>
          <table:table-cell office:value-type="float" office:value="0" table:formula="of:=SUM([.BG18:.BG22])" table:style-name="ce117">
            <text:p><text:s/>-<text:s text:c="3"/></text:p>
          </table:table-cell>
          <table:table-cell office:value-type="float" office:value="0" table:formula="of:=SUM([.BH18:.BH22])" table:style-name="ce117">
            <text:p><text:s/>-<text:s text:c="3"/></text:p>
          </table:table-cell>
          <table:table-cell table:number-columns-repeated="16324" table:style-name="ce116"/>
        </table:table-row>
        <table:table-row table:style-name="ro25">
          <table:table-cell table:style-name="ce1"/>
          <table:table-cell table:number-columns-repeated="4" table:style-name="ce113"/>
          <table:table-cell office:value-type="float" office:value="0" table:formula="of:=[.D24]-[.E24]" table:style-name="ce6">
            <text:p><text:s/>-<text:s text:c="3"/></text:p>
          </table:table-cell>
          <table:table-cell table:number-columns-repeated="2" table:style-name="ce113"/>
          <table:table-cell office:value-type="float" office:value="0" table:formula="of:=[.G24]-[.H24]" table:style-name="ce7">
            <text:p><text:s/>-<text:s text:c="3"/></text:p>
          </table:table-cell>
          <table:table-cell table:number-columns-repeated="2" table:style-name="ce113"/>
          <table:table-cell office:value-type="float" office:value="0" table:formula="of:=[.J24]-[.K24]" table:style-name="ce115">
            <text:p><text:s/>-<text:s text:c="3"/></text:p>
          </table:table-cell>
          <table:table-cell table:number-columns-repeated="2" table:style-name="ce113"/>
          <table:table-cell office:value-type="float" office:value="0" table:formula="of:=[.M24]-[.N24]" table:style-name="ce5">
            <text:p><text:s/>-<text:s text:c="3"/></text:p>
          </table:table-cell>
          <table:table-cell table:number-columns-repeated="2" table:style-name="ce113"/>
          <table:table-cell office:value-type="float" office:value="0" table:formula="of:=[.P24]-[.Q24]" table:style-name="ce5">
            <text:p><text:s/>-<text:s text:c="3"/></text:p>
          </table:table-cell>
          <table:table-cell table:number-columns-repeated="2" table:style-name="ce113"/>
          <table:table-cell office:value-type="float" office:value="0" table:formula="of:=[.S24]-[.T24]" table:style-name="ce6">
            <text:p><text:s/>-<text:s text:c="3"/></text:p>
          </table:table-cell>
          <table:table-cell table:number-columns-repeated="2" table:style-name="ce113"/>
          <table:table-cell office:value-type="float" office:value="0" table:formula="of:=[.V24]-[.W24]" table:style-name="ce4">
            <text:p><text:s/>-<text:s text:c="3"/></text:p>
          </table:table-cell>
          <table:table-cell table:number-columns-repeated="31" table:style-name="ce1"/>
          <table:table-cell table:number-columns-repeated="5" table:style-name="ce113"/>
          <table:table-cell table:number-columns-repeated="16324"/>
        </table:table-row>
        <table:table-row table:style-name="ro1">
          <table:table-cell office:value-type="string" table:style-name="ce119">
            <text:p>TOTAL GERAL</text:p>
          </table:table-cell>
          <table:table-cell office:value-type="float" office:value="538714224" table:formula="of:=[.B17]+[.B23]" table:style-name="ce117">
            <text:p><text:s/>538.714.224,00<text:s/></text:p>
          </table:table-cell>
          <table:table-cell office:value-type="float" office:value="543802030.75999999" table:formula="of:=[.C17]+[.C23]" table:style-name="ce117">
            <text:p><text:s/>543.802.030,76<text:s/></text:p>
          </table:table-cell>
          <table:table-cell office:value-type="float" office:value="1320444367.3" table:formula="of:=[.D17]+[.D23]" table:style-name="ce125">
            <text:p><text:s/>1.320.444.367,30<text:s/></text:p>
          </table:table-cell>
          <table:table-cell office:value-type="float" office:value="781491530.75000012" table:formula="of:=[.E17]+[.E23]" table:style-name="ce125">
            <text:p><text:s/>781.491.530,75<text:s/></text:p>
          </table:table-cell>
          <table:table-cell office:value-type="float" office:value="538952836.54999995" table:formula="of:=[.F17]+[.F23]" table:style-name="ce125">
            <text:p><text:s/>538.952.836,55<text:s/></text:p>
          </table:table-cell>
          <table:table-cell office:value-type="float" office:value="1234568831.53" table:formula="of:=[.G17]+[.G23]" table:style-name="ce125">
            <text:p><text:s/>1.234.568.831,53<text:s/></text:p>
          </table:table-cell>
          <table:table-cell office:value-type="float" office:value="697746750.12" table:formula="of:=[.H17]+[.H23]" table:style-name="ce125">
            <text:p><text:s/>697.746.750,12<text:s/></text:p>
          </table:table-cell>
          <table:table-cell office:value-type="float" office:value="536822081.41000003" table:formula="of:=[.I17]+[.I23]" table:style-name="ce117">
            <text:p><text:s/>536.822.081,41<text:s/></text:p>
          </table:table-cell>
          <table:table-cell office:value-type="float" office:value="0" table:formula="of:=[.J17]+[.J23]" table:style-name="ce125">
            <text:p><text:s/>-<text:s text:c="3"/></text:p>
          </table:table-cell>
          <table:table-cell office:value-type="float" office:value="697746750.12" table:formula="of:=[.K17]+[.K23]" table:style-name="ce125">
            <text:p><text:s/>697.746.750,12<text:s/></text:p>
          </table:table-cell>
          <table:table-cell office:value-type="float" office:value="-697746750.12" table:formula="of:=[.L17]+[.L23]" table:style-name="ce125">
            <text:p>-697.746.750,12<text:s/></text:p>
          </table:table-cell>
          <table:table-cell office:value-type="float" office:value="410903376.26999998" table:formula="of:=[.M17]+[.M23]" table:style-name="ce125">
            <text:p><text:s/>410.903.376,27<text:s/></text:p>
          </table:table-cell>
          <table:table-cell office:value-type="float" office:value="219051.58000000002" table:formula="of:=[.N17]+[.N23]" table:style-name="ce125">
            <text:p><text:s/>219.051,58<text:s/></text:p>
          </table:table-cell>
          <table:table-cell office:value-type="float" office:value="410684324.69" table:formula="of:=[.O17]+[.O23]" table:style-name="ce117">
            <text:p><text:s/>410.684.324,69<text:s/></text:p>
          </table:table-cell>
          <table:table-cell office:value-type="float" office:value="48695088.07" table:formula="of:=[.P17]+[.P23]" table:style-name="ce125">
            <text:p><text:s/>48.695.088,07<text:s/></text:p>
          </table:table-cell>
          <table:table-cell office:value-type="float" office:value="0" table:formula="of:=[.Q17]+[.Q23]" table:style-name="ce125">
            <text:p><text:s/>-<text:s text:c="3"/></text:p>
          </table:table-cell>
          <table:table-cell office:value-type="float" office:value="48695088.07" table:formula="of:=[.R17]+[.R23]" table:style-name="ce117">
            <text:p><text:s/>48.695.088,07<text:s/></text:p>
          </table:table-cell>
          <table:table-cell office:value-type="float" office:value="410903376.26999998" table:formula="of:=[.S17]+[.S23]" table:style-name="ce117">
            <text:p><text:s/>410.903.376,27<text:s/></text:p>
          </table:table-cell>
          <table:table-cell office:value-type="float" office:value="0" table:formula="of:=[.T17]+[.T23]" table:style-name="ce125">
            <text:p><text:s/>-<text:s text:c="3"/></text:p>
          </table:table-cell>
          <table:table-cell office:value-type="float" office:value="410903376.26999998" table:formula="of:=[.U17]+[.U23]" table:style-name="ce117">
            <text:p><text:s/>410.903.376,27<text:s/></text:p>
          </table:table-cell>
          <table:table-cell office:value-type="float" office:value="48695088.07" table:formula="of:=[.V17]+[.V23]" table:style-name="ce125">
            <text:p><text:s/>48.695.088,07<text:s/></text:p>
          </table:table-cell>
          <table:table-cell office:value-type="float" office:value="0" table:formula="of:=[.W17]+[.W23]" table:style-name="ce125">
            <text:p><text:s/>-<text:s text:c="3"/></text:p>
          </table:table-cell>
          <table:table-cell office:value-type="float" office:value="48695088.07" table:formula="of:=[.X17]+[.X23]" table:style-name="ce117">
            <text:p><text:s/>48.695.088,07<text:s/></text:p>
          </table:table-cell>
          <table:table-cell table:number-columns-repeated="31" table:style-name="ce116"/>
          <table:table-cell office:value-type="float" office:value="4849194.21" table:formula="of:=[.BD17]+[.BD23]" table:style-name="ce117">
            <text:p><text:s/>4.849.194,21<text:s/></text:p>
          </table:table-cell>
          <table:table-cell office:value-type="float" office:value="6979949.3499999996" table:formula="of:=[.BE17]+[.BE23]" table:style-name="ce117">
            <text:p><text:s/>6.979.949,35<text:s/></text:p>
          </table:table-cell>
          <table:table-cell office:value-type="float" office:value="0" table:formula="of:=[.BF17]+[.BF23]" table:style-name="ce117">
            <text:p><text:s/>-<text:s text:c="3"/></text:p>
          </table:table-cell>
          <table:table-cell office:value-type="float" office:value="125918705.14" table:formula="of:=[.BG17]+[.BG23]" table:style-name="ce117">
            <text:p><text:s/>125.918.705,14<text:s/></text:p>
          </table:table-cell>
          <table:table-cell office:value-type="float" office:value="125918705.14" table:formula="of:=[.BH17]+[.BH23]" table:style-name="ce117">
            <text:p><text:s/>125.918.705,14<text:s/></text:p>
          </table:table-cell>
          <table:table-cell table:number-columns-repeated="16324" table:style-name="ce116"/>
        </table:table-row>
        <table:table-row table:style-name="ro1">
          <table:table-cell table:style-name="ce1"/>
          <table:table-cell office:value-type="string" table:style-name="ce113">
            <text:p>(e) Inicial</text:p>
          </table:table-cell>
          <table:table-cell office:value-type="string" table:style-name="ce113">
            <text:p>(f) Atualizada</text:p>
          </table:table-cell>
          <table:table-cell table:number-columns-repeated="5" table:style-name="ce113"/>
          <table:table-cell office:value-type="string" table:style-name="ce113">
            <text:p>(g) Empenhadas</text:p>
          </table:table-cell>
          <table:table-cell table:number-columns-repeated="9" table:style-name="ce113"/>
          <table:table-cell office:value-type="string" table:style-name="ce113">
            <text:p>(h) Liquidadas</text:p>
          </table:table-cell>
          <table:table-cell table:style-name="ce1"/>
          <table:table-cell office:value-type="string" table:style-name="ce1">
            <text:p>(i) Pagas</text:p>
          </table:table-cell>
          <table:table-cell table:number-columns-repeated="16363" table:style-name="ce1"/>
        </table:table-row>
        <table:table-row table:number-rows-repeated="61"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float" office:value="0" table:formula="of:=[Despesas.O26]" table:style-name="ce113">
            <text:p><text:s/>-<text:s text:c="3"/>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Receitas" table:style-name="ta2">
        <table:table-column table:style-name="co40" table:default-cell-style-name="ce1"/>
        <table:table-column table:style-name="co41" table:default-cell-style-name="ce1"/>
        <table:table-column table:style-name="co9" table:number-columns-repeated="5" table:default-cell-style-name="ce1"/>
        <table:table-column table:style-name="co42" table:default-cell-style-name="ce113"/>
        <table:table-column table:style-name="co43" table:default-cell-style-name="ce113"/>
        <table:table-column table:style-name="co44" table:default-cell-style-name="ce1"/>
        <table:table-column table:style-name="co45" table:default-cell-style-name="ce113"/>
        <table:table-column table:style-name="co46" table:default-cell-style-name="ce113"/>
        <table:table-column table:style-name="co47" table:default-cell-style-name="ce113"/>
        <table:table-column table:style-name="co9" table:number-columns-repeated="16371" table:default-cell-style-name="ce1"/>
        <table:table-row table:style-name="ro26">
          <table:table-cell office:value-type="string" table:style-name="ce8">
            <text:p>COD_ORIG_RCTA_F</text:p>
          </table:table-cell>
          <table:table-cell office:value-type="string" table:style-name="ce8">
            <text:p>TXT_COD_RCTA_RESU</text:p>
          </table:table-cell>
          <table:table-cell office:value-type="string" table:style-name="ce8">
            <text:p>COD_FONT_REC</text:p>
          </table:table-cell>
          <table:table-cell office:value-type="string" table:style-name="ce8">
            <text:p>TXT_FONT_REC</text:p>
          </table:table-cell>
          <table:table-cell office:value-type="string" table:style-name="ce8">
            <text:p>COD_ORG_EMP</text:p>
          </table:table-cell>
          <table:table-cell office:value-type="string" table:style-name="ce8">
            <text:p>TXT_ORG_EMP</text:p>
          </table:table-cell>
          <table:table-cell office:value-type="string" table:style-name="ce8">
            <text:p>COD_TIP_CTA_RCTA</text:p>
          </table:table-cell>
          <table:table-cell office:value-type="string" table:style-name="ce9">
            <text:p>VAL_PRVI_RCTA_ATUL</text:p>
          </table:table-cell>
          <table:table-cell office:value-type="string" table:style-name="ce9">
            <text:p>VAL_REAZ_MENS</text:p>
          </table:table-cell>
          <table:table-cell office:value-type="string" table:style-name="ce9">
            <text:p>PERC_VAL_REAZ_MENS</text:p>
          </table:table-cell>
          <table:table-cell office:value-type="string" table:style-name="ce9">
            <text:p>VAL_REAZ_ATE_MES</text:p>
          </table:table-cell>
          <table:table-cell office:value-type="string" table:style-name="ce9">
            <text:p>PERC_VAL_REAZ_ATE_MES</text:p>
          </table:table-cell>
          <table:table-cell office:value-type="string" table:style-name="ce9">
            <text:p>VAL_PRVI_RCTA_INI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61440687" table:style-name="ce129">
            <text:p><text:s/>761.440.687,00<text:s/></text:p>
          </table:table-cell>
          <table:table-cell office:value-type="float" office:value="59993529.119999997" table:style-name="ce113">
            <text:p><text:s/>59.993.529,12<text:s/></text:p>
          </table:table-cell>
          <table:table-cell office:value-type="float" office:value="7.88" table:style-name="ce113">
            <text:p><text:s/>7,88<text:s/></text:p>
          </table:table-cell>
          <table:table-cell office:value-type="float" office:value="605672052.88999999" table:style-name="ce130">
            <text:p><text:s/>605.672.052,89<text:s/></text:p>
          </table:table-cell>
          <table:table-cell office:value-type="float" office:value="79.540000000000006" table:style-name="ce113">
            <text:p><text:s/>79,54<text:s/></text:p>
          </table:table-cell>
          <table:table-cell office:value-type="float" office:value="761440687" table:style-name="ce114">
            <text:p><text:s/>761.440.687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-9.65" table:style-name="ce130">
            <text:p>-9,65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000" table:style-name="ce129">
            <text:p><text:s/>1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000" table:style-name="ce114">
            <text:p><text:s/>1.0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559.86" table:style-name="ce113">
            <text:p><text:s/>1.559,8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24416.34" table:style-name="ce130">
            <text:p><text:s/>124.416,3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806.2" table:style-name="ce113">
            <text:p><text:s/>806,2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73797.279999999999" table:style-name="ce130">
            <text:p><text:s/>73.797,28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6649632" table:style-name="ce129">
            <text:p><text:s/>6.649.632,00<text:s/></text:p>
          </table:table-cell>
          <table:table-cell office:value-type="float" office:value="3443180.1" table:style-name="ce113">
            <text:p><text:s/>3.443.180,10<text:s/></text:p>
          </table:table-cell>
          <table:table-cell office:value-type="float" office:value="51.78" table:style-name="ce113">
            <text:p><text:s/>51,78<text:s/></text:p>
          </table:table-cell>
          <table:table-cell office:value-type="float" office:value="38660894.670000002" table:style-name="ce130">
            <text:p><text:s/>38.660.894,67<text:s/></text:p>
          </table:table-cell>
          <table:table-cell office:value-type="float" office:value="581.4" table:style-name="ce113">
            <text:p><text:s/>581,40<text:s/></text:p>
          </table:table-cell>
          <table:table-cell office:value-type="float" office:value="6649632" table:style-name="ce114">
            <text:p><text:s/>6.649.632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2.2.06.3.1.09.00.000.000.11.01.000</text:p>
          </table:table-cell>
          <table:table-cell office:value-type="string" table:style-name="ce1">
            <text:p>Restituição de Despesas de Exercícios Anteriores com Água e Energia E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254.2" table:style-name="ce130">
            <text:p><text:s/>1.254,2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500000" table:style-name="ce129">
            <text:p><text:s/>1.500.00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1500000" table:style-name="ce113">
            <text:p><text:s/>1.50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6"/>
          <table:table-cell office:value-type="float" office:value="769591319" table:formula="of:=SUM([.H2:.H9])" table:style-name="ce125">
            <text:p><text:s/>769.591.319,00<text:s/></text:p>
          </table:table-cell>
          <table:table-cell table:style-name="ce125"/>
          <table:table-cell table:style-name="ce116"/>
          <table:table-cell office:value-type="float" office:value="644532405.73000002" table:formula="of:=SUM([.K2:.K9])" table:style-name="ce131">
            <text:p><text:s/>644.532.405,73<text:s/></text:p>
          </table:table-cell>
          <table:table-cell table:style-name="ce125"/>
          <table:table-cell office:value-type="float" office:value="769591319" table:formula="of:=SUM([.M2:.M9])" table:style-name="ce117">
            <text:p><text:s/>769.591.319,00<text:s/></text:p>
          </table:table-cell>
          <table:table-cell table:number-columns-repeated="16371" table:style-name="ce116"/>
        </table:table-row>
        <table:table-row table:style-name="ro1">
          <table:table-cell table:number-columns-repeated="7" table:style-name="ce1"/>
          <table:table-cell office:value-type="string" table:style-name="ce128">
            <text:p>(b)</text:p>
          </table:table-cell>
          <table:table-cell table:style-name="ce113"/>
          <table:table-cell table:style-name="ce1"/>
          <table:table-cell office:value-type="string" table:style-name="ce128">
            <text:p>( c)</text:p>
          </table:table-cell>
          <table:table-cell table:style-name="ce113"/>
          <table:table-cell office:value-type="string" table:style-name="ce128">
            <text:p>(a)</text:p>
          </table:table-cell>
          <table:table-cell table:number-columns-repeated="1637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float" office:value="605672043.24000001" table:formula="of:=[.K2]+[.K3]" table:style-name="ce113">
            <text:p><text:s/>605.672.043,24<text:s/></text:p>
          </table:table-cell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Restos" table:style-name="ta2">
        <table:table-column table:style-name="co9" table:number-columns-repeated="3" table:default-cell-style-name="ce1"/>
        <table:table-column table:style-name="co15" table:default-cell-style-name="ce3"/>
        <table:table-column table:style-name="co9" table:number-columns-repeated="17" table:default-cell-style-name="ce1"/>
        <table:table-column table:style-name="co48" table:default-cell-style-name="ce123"/>
        <table:table-column table:style-name="co49" table:default-cell-style-name="ce3"/>
        <table:table-column table:style-name="co50" table:default-cell-style-name="ce3"/>
        <table:table-column table:style-name="co36" table:default-cell-style-name="ce3"/>
        <table:table-column table:style-name="co51" table:default-cell-style-name="ce3"/>
        <table:table-column table:style-name="co36" table:number-columns-repeated="3" table:default-cell-style-name="ce3"/>
        <table:table-column table:style-name="co21" table:default-cell-style-name="ce3"/>
        <table:table-column table:style-name="co9" table:number-columns-repeated="16354" table:default-cell-style-name="ce1"/>
        <table:table-row table:style-name="ro27">
          <table:table-cell office:value-type="string" table:style-name="ce8">
            <text:p>COD_IDT_EPH</text:p>
          </table:table-cell>
          <table:table-cell office:value-type="string" table:style-name="ce8">
            <text:p>ANO_EPH</text:p>
          </table:table-cell>
          <table:table-cell office:value-type="string" table:style-name="ce8">
            <text:p>DT_EPH</text:p>
          </table:table-cell>
          <table:table-cell office:value-type="string" table:style-name="ce8">
            <text:p>VAL_TOT_EPH</text:p>
          </table:table-cell>
          <table:table-cell office:value-type="string" table:style-name="ce8">
            <text:p>COD_ORG_EMP</text:p>
          </table:table-cell>
          <table:table-cell office:value-type="string" table:style-name="ce8">
            <text:p>TXT_ORG_EMP</text:p>
          </table:table-cell>
          <table:table-cell office:value-type="string" table:style-name="ce8">
            <text:p>COD_IDT_UNID_ORCM</text:p>
          </table:table-cell>
          <table:table-cell office:value-type="string" table:style-name="ce8">
            <text:p>COD_UNID_ORCM_SOF</text:p>
          </table:table-cell>
          <table:table-cell office:value-type="string" table:style-name="ce8">
            <text:p>TXT_UNID_ORCM</text:p>
          </table:table-cell>
          <table:table-cell office:value-type="string" table:style-name="ce8">
            <text:p>COD_FCAO_GOVR</text:p>
          </table:table-cell>
          <table:table-cell office:value-type="string" table:style-name="ce8">
            <text:p>TXT_FCAO_GOVR</text:p>
          </table:table-cell>
          <table:table-cell office:value-type="string" table:style-name="ce8">
            <text:p>COD_SUB_FCAO_GOVR</text:p>
          </table:table-cell>
          <table:table-cell office:value-type="string" table:style-name="ce8">
            <text:p>TXT_SUB_FCAO_GOVR</text:p>
          </table:table-cell>
          <table:table-cell office:value-type="string" table:style-name="ce8">
            <text:p>COD_PGM_GOVR</text:p>
          </table:table-cell>
          <table:table-cell office:value-type="string" table:style-name="ce8">
            <text:p>TXT_PGM_GOVR</text:p>
          </table:table-cell>
          <table:table-cell office:value-type="string" table:style-name="ce8">
            <text:p>COD_PROJ_ATVD_SOF</text:p>
          </table:table-cell>
          <table:table-cell office:value-type="string" table:style-name="ce8">
            <text:p>TXT_PROJ_ATVD</text:p>
          </table:table-cell>
          <table:table-cell office:value-type="string" table:style-name="ce8">
            <text:p>COD_CTA_DESP</text:p>
          </table:table-cell>
          <table:table-cell office:value-type="string" table:style-name="ce8">
            <text:p>TXT_CTA_DESP</text:p>
          </table:table-cell>
          <table:table-cell office:value-type="string" table:style-name="ce8">
            <text:p>COD_FONT_REC</text:p>
          </table:table-cell>
          <table:table-cell office:value-type="string" table:style-name="ce8">
            <text:p>TXT_FONT_REC</text:p>
          </table:table-cell>
          <table:table-cell office:value-type="string" table:style-name="ce9">
            <text:p>VAL_SLDO_PRCS</text:p>
          </table:table-cell>
          <table:table-cell office:value-type="string" table:style-name="ce9">
            <text:p>VAL_SLDO_NAO_PRCS</text:p>
          </table:table-cell>
          <table:table-cell office:value-type="string" table:style-name="ce9">
            <text:p>VAL_PAGO_PRCS</text:p>
          </table:table-cell>
          <table:table-cell office:value-type="string" table:style-name="ce8">
            <text:p>VAL_PAGO_PRCS_MES</text:p>
          </table:table-cell>
          <table:table-cell office:value-type="string" table:style-name="ce8">
            <text:p>VAL_PAGO_NAO_PRCS</text:p>
          </table:table-cell>
          <table:table-cell office:value-type="string" table:style-name="ce8">
            <text:p>VAL_PAGO_NAO_PRCS_MES</text:p>
          </table:table-cell>
          <table:table-cell office:value-type="string" table:style-name="ce8">
            <text:p>VAL_CANC_PRCS</text:p>
          </table:table-cell>
          <table:table-cell office:value-type="string" table:style-name="ce8">
            <text:p>VAL_CANC_PRCS_MES</text:p>
          </table:table-cell>
          <table:table-cell office:value-type="string" table:style-name="ce9">
            <text:p>VAL_CANC_NAO_PRCS</text:p>
          </table:table-cell>
          <table:table-cell office:value-type="string" table:style-name="ce8">
            <text:p>VAL_CANC_NAO_PRCS_MES</text:p>
          </table:table-cell>
          <table:table-cell office:value-type="string" table:style-name="ce8">
            <text:p>TOT_VAL_SLDO_PRCS</text:p>
          </table:table-cell>
          <table:table-cell office:value-type="string" table:style-name="ce8">
            <text:p>TOT_VAL_SLDO_NAO_PRCS</text:p>
          </table:table-cell>
          <table:table-cell office:value-type="string" table:style-name="ce8">
            <text:p>TOT_VAL_PAGO_PRCS</text:p>
          </table:table-cell>
          <table:table-cell office:value-type="string" table:style-name="ce8">
            <text:p>TOT_VAL_PAGO_PRCS_MES</text:p>
          </table:table-cell>
          <table:table-cell office:value-type="string" table:style-name="ce8">
            <text:p>TOT_VAL_PAGO_NAO_PRCS</text:p>
          </table:table-cell>
          <table:table-cell office:value-type="string" table:style-name="ce8">
            <text:p>TOT_VAL_PAGO_NAO_PRCS_MES</text:p>
          </table:table-cell>
          <table:table-cell office:value-type="string" table:style-name="ce8">
            <text:p>TOT_VAL_CANC_PRCS</text:p>
          </table:table-cell>
          <table:table-cell office:value-type="string" table:style-name="ce8">
            <text:p>TOT_VAL_CANC_PRCS_MES</text:p>
          </table:table-cell>
          <table:table-cell office:value-type="string" table:style-name="ce8">
            <text:p>TOT_VAL_CANC_NAO_PRCS</text:p>
          </table:table-cell>
          <table:table-cell office:value-type="string" table:style-name="ce8">
            <text:p>TOT_VAL_CANC_NAO_PRCS_MES</text:p>
          </table:table-cell>
          <table:table-cell table:number-columns-repeated="16343" table:style-name="ce8"/>
        </table:table-row>
        <table:table-row table:style-name="ro1">
          <table:table-cell office:value-type="float" office:value="2474576" table:style-name="ce1">
            <text:p>2474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7.72" table:style-name="ce1">
            <text:p>77,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8.09" table:style-name="ce113">
            <text:p><text:s/>8,09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.0399999999999991" table:style-name="ce113">
            <text:p><text:s/>8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13">
            <text:p><text:s/>0,0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3013" table:style-name="ce1">
            <text:p>2463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021 00:00</text:p>
          </table:table-cell>
          <table:table-cell office:value-type="float" office:value="1458.59" table:style-name="ce1">
            <text:p>1458,5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593.26" table:style-name="ce113">
            <text:p><text:s/>593,2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06.54" table:style-name="ce113">
            <text:p><text:s/>406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72" table:style-name="ce113">
            <text:p><text:s/>186,7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74573" table:style-name="ce1">
            <text:p>2474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61.1" table:style-name="ce1">
            <text:p>761,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129" table:style-name="ce113">
            <text:p><text:s/>129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13">
            <text:p><text:s/>129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4" table:style-name="ce1">
            <text:p>2456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10123.5" table:style-name="ce1">
            <text:p>10123,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3090.47" table:style-name="ce113">
            <text:p><text:s/>3.090,47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11.0999999999999" table:style-name="ce113">
            <text:p><text:s/>1.111,1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.37" table:style-name="ce113">
            <text:p><text:s/>1.979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08847" table:style-name="ce1">
            <text:p>2408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021 00:00</text:p>
          </table:table-cell>
          <table:table-cell office:value-type="float" office:value="10426.040000000001" table:style-name="ce1">
            <text:p>10426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170.92" table:style-name="ce113">
            <text:p><text:s/>170,92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92" table:style-name="ce113">
            <text:p><text:s/>170,9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1994" table:style-name="ce1">
            <text:p>242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021 00:00</text:p>
          </table:table-cell>
          <table:table-cell office:value-type="float" office:value="13640.16" table:style-name="ce1">
            <text:p>13640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1140.4000000000001" table:style-name="ce113">
            <text:p><text:s/>1.140,4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69.15" table:style-name="ce113">
            <text:p><text:s/>86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.25" table:style-name="ce113">
            <text:p><text:s/>271,2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7966" table:style-name="ce1">
            <text:p>2487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021 00:00</text:p>
          </table:table-cell>
          <table:table-cell office:value-type="float" office:value="2582.33" table:style-name="ce1">
            <text:p>2582,3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597.4" table:style-name="ce113">
            <text:p><text:s/>597,4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4" table:style-name="ce113">
            <text:p><text:s/>597,4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6" table:style-name="ce1">
            <text:p>2456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547.67999999999995" table:style-name="ce1">
            <text:p>547,6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56" table:style-name="ce113">
            <text:p><text:s/>56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13">
            <text:p><text:s/>56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563" table:style-name="ce1">
            <text:p>2462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8T00:00:00" table:style-name="ce2">
            <text:p>28/05/2021 00:00</text:p>
          </table:table-cell>
          <table:table-cell office:value-type="float" office:value="4863.47" table:style-name="ce1">
            <text:p>4863,4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791.47" table:style-name="ce113">
            <text:p><text:s/>791,47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13">
            <text:p><text:s/>635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47" table:style-name="ce113">
            <text:p><text:s/>156,4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25365" table:style-name="ce1">
            <text:p>2525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6T00:00:00" table:style-name="ce2">
            <text:p>26/11/2021 00:00</text:p>
          </table:table-cell>
          <table:table-cell office:value-type="float" office:value="1518.05" table:style-name="ce1">
            <text:p>1518,0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1518.05" table:style-name="ce113">
            <text:p><text:s/>1.518,05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5.68" table:style-name="ce113">
            <text:p><text:s/>135,6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.37" table:style-name="ce113">
            <text:p><text:s/>1.382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709" table:style-name="ce1">
            <text:p>2462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9T00:00:00" table:style-name="ce2">
            <text:p>29/05/2021 00:00</text:p>
          </table:table-cell>
          <table:table-cell office:value-type="float" office:value="35000" table:style-name="ce1">
            <text:p>35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393.13" table:style-name="ce113">
            <text:p><text:s/>5.393,13<text:s/></text:p>
          </table:table-cell>
          <table:table-cell office:value-type="float" office:value="17828.599999999999" table:style-name="ce113">
            <text:p><text:s/>17.828,60<text:s/></text:p>
          </table:table-cell>
          <table:table-cell office:value-type="float" office:value="5393.13" table:style-name="ce113">
            <text:p><text:s/>5.393,1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8.599999999999" table:style-name="ce113">
            <text:p><text:s/>17.828,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3" table:style-name="ce1">
            <text:p>2438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2307.54" table:style-name="ce1">
            <text:p>2307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2307.54" table:style-name="ce113">
            <text:p><text:s/>2.307,5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307.54" table:style-name="ce113">
            <text:p><text:s/>2.307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7516" table:style-name="ce1">
            <text:p>2537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021 00:00</text:p>
          </table:table-cell>
          <table:table-cell office:value-type="float" office:value="2992.57" table:style-name="ce1">
            <text:p>2992,5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2992.57" table:style-name="ce113">
            <text:p><text:s/>2.992,57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.57" table:style-name="ce113">
            <text:p><text:s/>2.992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1" table:style-name="ce1">
            <text:p>2438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52436.959999999999" table:style-name="ce1">
            <text:p>52436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3434.89" table:style-name="ce113">
            <text:p><text:s/>3.434,89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434.89" table:style-name="ce113">
            <text:p><text:s/>3.434,8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4960" table:style-name="ce1">
            <text:p>2424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021 00:00</text:p>
          </table:table-cell>
          <table:table-cell office:value-type="float" office:value="1364.04" table:style-name="ce1">
            <text:p>1364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1364.04" table:style-name="ce113">
            <text:p><text:s/>1.364,04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.04" table:style-name="ce113">
            <text:p><text:s/>1.364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8.89999999999998" table:style-name="ce113">
            <text:p><text:s/>258,90<text:s/></text:p>
          </table:table-cell>
          <table:table-cell office:value-type="float" office:value="258.89999999999998" table:style-name="ce113">
            <text:p><text:s/>258,9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58.89999999999998" table:style-name="ce113">
            <text:p><text:s/>258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030" table:style-name="ce1">
            <text:p>2464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021 00:00</text:p>
          </table:table-cell>
          <table:table-cell office:value-type="float" office:value="239561.35" table:style-name="ce1">
            <text:p>239561,3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32511.9" table:style-name="ce113">
            <text:p><text:s/>32.511,9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2511.9" table:style-name="ce113">
            <text:p><text:s/>32.511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2514" table:style-name="ce1">
            <text:p>253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021 00:00</text:p>
          </table:table-cell>
          <table:table-cell office:value-type="float" office:value="543.70000000000005" table:style-name="ce1">
            <text:p>543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543.70000000000005" table:style-name="ce113">
            <text:p><text:s/>543,7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69.26" table:style-name="ce113">
            <text:p><text:s/>469,2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4" table:style-name="ce113">
            <text:p><text:s/>74,4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2575" table:style-name="ce1">
            <text:p>2432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021 00:00</text:p>
          </table:table-cell>
          <table:table-cell office:value-type="float" office:value="50000" table:style-name="ce1">
            <text:p>5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2844.07" table:style-name="ce113">
            <text:p><text:s/>2.844,07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4.07" table:style-name="ce113">
            <text:p><text:s/>2.844,0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96928" table:style-name="ce1">
            <text:p>2496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021 00:00</text:p>
          </table:table-cell>
          <table:table-cell office:value-type="float" office:value="103921.38" table:style-name="ce1">
            <text:p>103921,3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8338.7099999999991" table:style-name="ce113">
            <text:p><text:s/>8.338,71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8.7099999999991" table:style-name="ce113">
            <text:p><text:s/>8.338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6360" table:style-name="ce1">
            <text:p>2546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9T00:00:00" table:style-name="ce2">
            <text:p>29/12/2021 00:00</text:p>
          </table:table-cell>
          <table:table-cell office:value-type="float" office:value="124761.96" table:style-name="ce1">
            <text:p>124761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124761.96" table:style-name="ce113">
            <text:p><text:s/>124.761,9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5919.15" table:style-name="ce113">
            <text:p><text:s/>105.91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2.810000000001" table:style-name="ce113">
            <text:p><text:s/>18.842,8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704" table:style-name="ce1">
            <text:p>2464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021 00:00</text:p>
          </table:table-cell>
          <table:table-cell office:value-type="float" office:value="310664.15999999997" table:style-name="ce1">
            <text:p>310664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791.5" table:style-name="ce113">
            <text:p><text:s/>791,5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.5" table:style-name="ce113">
            <text:p><text:s/>791,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06744" table:style-name="ce1">
            <text:p>2506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021 00:00</text:p>
          </table:table-cell>
          <table:table-cell office:value-type="float" office:value="290979.86" table:style-name="ce1">
            <text:p>290979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1858.559999999998" table:style-name="ce113">
            <text:p><text:s/>71.858,56<text:s/></text:p>
          </table:table-cell>
          <table:table-cell office:value-type="float" office:value="185656.52" table:style-name="ce113">
            <text:p><text:s/>185.656,52<text:s/></text:p>
          </table:table-cell>
          <table:table-cell office:value-type="float" office:value="71858.559999999998" table:style-name="ce113">
            <text:p><text:s/>71.858,56<text:s/></text:p>
          </table:table-cell>
          <table:table-cell office:value-type="float" office:value="0" table:style-name="ce1">
            <text:p>0</text:p>
          </table:table-cell>
          <table:table-cell office:value-type="float" office:value="95826.49" table:style-name="ce113">
            <text:p><text:s/>95.826,4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.03" table:style-name="ce113">
            <text:p><text:s/>89.830,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2069" table:style-name="ce1">
            <text:p>248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021 00:00</text:p>
          </table:table-cell>
          <table:table-cell office:value-type="float" office:value="179101577.5" table:style-name="ce1">
            <text:p>179101577,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26437144.899999999" table:style-name="ce113">
            <text:p><text:s/>26.437.144,9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6437144.899999999" table:style-name="ce113">
            <text:p><text:s/>26.437.144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0106" table:style-name="ce1">
            <text:p>2530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021 00:00</text:p>
          </table:table-cell>
          <table:table-cell office:value-type="float" office:value="25414497.719999999" table:style-name="ce1">
            <text:p>25414497,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25414497.719999999" table:style-name="ce113">
            <text:p><text:s/>25.414.497,72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70188.01" table:style-name="ce113">
            <text:p><text:s/>770.188,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4309.710000001" table:style-name="ce113">
            <text:p><text:s/>24.644.309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3753" table:style-name="ce1">
            <text:p>2483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30T00:00:00" table:style-name="ce2">
            <text:p>30/07/2021 00:00</text:p>
          </table:table-cell>
          <table:table-cell office:value-type="float" office:value="837771.93" table:style-name="ce1">
            <text:p>837771,9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3320" table:style-name="ce113">
            <text:p><text:s/>253.32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253320" table:style-name="ce113">
            <text:p><text:s/>253.32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7495" table:style-name="ce1">
            <text:p>2547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30T00:00:00" table:style-name="ce2">
            <text:p>30/12/2021 00:00</text:p>
          </table:table-cell>
          <table:table-cell office:value-type="float" office:value="40166.660000000003" table:style-name="ce1">
            <text:p>40166,6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3">
            <text:p><text:s/>-<text:s text:c="3"/></text:p>
          </table:table-cell>
          <table:table-cell office:value-type="float" office:value="40166.660000000003" table:style-name="ce113">
            <text:p><text:s/>40.166,66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6863.760000000002" table:style-name="ce113">
            <text:p><text:s/>36.863,7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2.9" table:style-name="ce113">
            <text:p><text:s/>3.302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19759" table:style-name="ce1">
            <text:p>2519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021 00:00</text:p>
          </table:table-cell>
          <table:table-cell office:value-type="float" office:value="505979.63" table:style-name="ce1">
            <text:p>505979,6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6315.31" table:style-name="ce113">
            <text:p><text:s/>166.315,31<text:s/></text:p>
          </table:table-cell>
          <table:table-cell office:value-type="float" office:value="339664.32" table:style-name="ce113">
            <text:p><text:s/>339.664,32<text:s/></text:p>
          </table:table-cell>
          <table:table-cell office:value-type="float" office:value="166315.31" table:style-name="ce113">
            <text:p><text:s/>166.315,31<text:s/></text:p>
          </table:table-cell>
          <table:table-cell office:value-type="float" office:value="0" table:style-name="ce1">
            <text:p>0</text:p>
          </table:table-cell>
          <table:table-cell office:value-type="float" office:value="191549.99" table:style-name="ce113">
            <text:p><text:s/>191.549,9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14.32999999999" table:style-name="ce113">
            <text:p><text:s/>148.114,3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table:number-columns-repeated="21" table:style-name="ce116"/>
          <table:table-cell office:value-type="float" office:value="497145.89999999997" table:formula="of:=SUM([.V2:.V29])" table:style-name="ce124">
            <text:p><text:s/>497.145,90<text:s/></text:p>
          </table:table-cell>
          <table:table-cell office:value-type="float" office:value="52623203.559999995" table:formula="of:=SUM([.W2:.W29])" table:style-name="ce120">
            <text:p><text:s/>52.623.203,56<text:s/></text:p>
          </table:table-cell>
          <table:table-cell office:value-type="float" office:value="496887" table:formula="of:=SUM([.X2:.X29])" table:style-name="ce120">
            <text:p><text:s/>496.887,00<text:s/></text:p>
          </table:table-cell>
          <table:table-cell table:style-name="ce122"/>
          <table:table-cell office:value-type="float" office:value="27679825.300000001" table:formula="of:=SUM([.Z2:.Z29])" table:style-name="ce120">
            <text:p><text:s/>27.679.825,30<text:s/></text:p>
          </table:table-cell>
          <table:table-cell table:number-columns-repeated="3" table:style-name="ce122"/>
          <table:table-cell office:value-type="float" office:value="24943378.259999998" table:formula="of:=SUM([.AD2:.AD29])" table:style-name="ce120">
            <text:p><text:s/>24.943.378,26<text:s/></text:p>
          </table:table-cell>
          <table:table-cell table:style-name="ce116"/>
          <table:table-cell office:value-type="float" office:value="0" table:formula="of:=SUM([.AF2:.AF29])" table:style-name="ce119">
            <text:p>0</text:p>
          </table:table-cell>
          <table:table-cell table:number-columns-repeated="16352" table:style-name="ce116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13"/>
          <table:table-cell table:number-columns-repeated="8" table:style-name="ce3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13"/>
          <table:table-cell table:style-name="ce3"/>
          <table:table-cell office:value-type="float" office:value="258.89999999996508" table:formula="of:=[.V30]-[.X30]" table:style-name="ce122">
            <text:p><text:s/>258,90<text:s/></text:p>
          </table:table-cell>
          <table:table-cell table:number-columns-repeated="6" table:style-name="ce3"/>
          <table:table-cell table:number-columns-repeated="16354" table:style-name="ce1"/>
        </table:table-row>
        <table:table-row table:number-rows-repeated="3" table:style-name="ro1">
          <table:table-cell table:number-columns-repeated="21"/>
          <table:table-cell table:style-name="ce113"/>
          <table:table-cell table:number-columns-repeated="16362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Despesas.A54:Despesas.BH75" table:contains-header="false">
          <table:sort>
            <table:sort-by table:field-number="4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7-14T15:13:05Z</dc:date>
    <meta:print-date>2022-11-30T19:49:39Z</meta:print-date>
  </office:meta>
</office:document-meta>
</file>